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6 is een melding ontvangen in het kader van het "Activiteitenbesluit milieubeheer". Het gaat over het veranderen van de inrichting, zijnde een veehouderij, gelegen aan het Minkeloos 8 te Noordeloos. De verandering betreft het beëindigen van de agrarische activiteiten. De ammoniakrechten (in totaal 1160,5 kg)  van 75 stuks melkvee en 50 mestvarkens worden verplaatst naar het bedrijf Maatschap C. &amp; C.A. van Beest gelegen aan de Baseldijk 53 te Hoogblokland. Op het bedrijf blijven nog maximaal 25 stuks melkvee en 50 schapen aanwezig.  </text:p>
            <text:p text:style-name="common-al">Deze melding is afgehandeld onder zaaknummer Z-16-296424.</text:p>
            <text:p text:style-name="common-al">Indien daaraan behoefte bestaat kunnen, onder verwijzing naar het zaaknummer, inlichtingen worden ingewonnen bij de Omgevingsdienst Zuid-Holland Zuid, tel.nr. 078 - 770 85 85.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</text:span>
            <text:span text:style-name="datum">20 mei 2016</text:span>
          </text:p>
          </text:section>
          <text:section text:name="ondertekening_id1-3-2-2-2">
            <text:p>Burgemeester en wethouders van Giessenlanden</text:p>
            <text:p><text:span text:style-name="deze">namens dezen,</text:span></text:p>
            <text:p><text:span text:style-name="ondertekening_naam"><text:span text:style-name="voornaam">de directeur</text:span><text:span text:style-name="achternaam">Omgevingsdienst Zuid-Holland Zuid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63677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77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77</meta:user-defined>
    <meta:user-defined meta:name="OVERHEIDop.GmbID/DC.identifier">gmb-2016-636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25SP 8</meta:user-defined>
    <meta:user-defined meta:name="OVERHEIDop.woonplaats">Noordeloos</meta:user-defined>
    <meta:user-defined meta:name="OVERHEIDop.straatnaam">Minkeloos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Overige overheidsinformatie</meta:user-defined>
    <meta:user-defined meta:name="OVERHEID.EPSG28992/DC.spatial">126451 434050</meta:user-defined>
    <meta:user-defined meta:name="OVERHEIDop.versieInformatie"/>
  </office:meta>
</office:document-meta>
</file>