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van een winkel, Langestraat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0 Alkmaar</text:span>: het wijzigen van de voorgevel van een winkel </text:p>
            <text:p text:style-name="common-al"> Datum ontvangst: 13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oorgevel van een winkel, Langestraat 1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67</meta:user-defined>
    <meta:user-defined meta:name="OVERHEIDop.GmbID/DC.identifier">gmb-2016-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K 11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9 516281</meta:user-defined>
    <meta:user-defined meta:name="OVERHEIDop.versieInformatie"/>
  </office:meta>
</office:document-meta>
</file>