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verwijderen van funderingsrestanten, Linnaeuslaan 2A, Aalsmeer - Zaaknummer Z-2016/0198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1 april 2016</text:span>
          </text:p>
            <text:p text:style-name="common-al">Het verwijderen van funderingsrestanten van oude kassen op het terrei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3662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62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62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funderingsrestanten, Linnaeuslaan 2A, Aalsmeer - Zaaknummer Z-2016/0198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662</meta:user-defined>
    <meta:user-defined meta:name="OVERHEIDop.GmbID/DC.identifier">gmb-2016-63662</meta:user-defined>
    <meta:user-defined meta:name="OVERHEID.TaxonomieBeleidsagenda/OVERHEID.category">Ruimte en infrastructuur | Organisatie en beleid</meta:user-defined>
    <meta:user-defined meta:name="OVERHEIDop.referentienummer">Z-2016/019872</meta:user-defined>
    <meta:user-defined meta:name="DCTERMS.abstract">het verwijderen van funderingsrestanten van oude kassen op het terrei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JV 2c</meta:user-defined>
    <meta:user-defined meta:name="OVERHEIDop.woonplaats">Aalsmeer</meta:user-defined>
    <meta:user-defined meta:name="OVERHEIDop.straatnaam">Linnaeus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610 475175</meta:user-defined>
    <meta:user-defined meta:name="OVERHEIDop.versieInformatie"/>
  </office:meta>
</office:document-meta>
</file>