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es, DFS terrein Hoornseweg (Sportpark De Vaar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FS terrein Hoornseweg (Sportpark De Vaart) Alkmaar</text:span>: het kappen van 1 es  </text:p>
            <text:p text:style-name="common-al">Datum ontvangst: 12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36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es, DFS terrein Hoornseweg (Sportpark De Vaart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66</meta:user-defined>
    <meta:user-defined meta:name="OVERHEIDop.GmbID/DC.identifier">gmb-2016-6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 28b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89 517215</meta:user-defined>
    <meta:user-defined meta:name="OVERHEIDop.versieInformatie"/>
  </office:meta>
</office:document-meta>
</file>