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Shell tankstation eerste fase, Burgemeester Kasteleinweg 3, Aalsmeer - Zaaknummer Z-2016/019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het slopen van Shell tankstation eerste fas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Shell tankstation eerste fase, Burgemeester Kasteleinweg 3, Aalsmeer - Zaaknummer Z-2016/019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8</meta:user-defined>
    <meta:user-defined meta:name="OVERHEIDop.GmbID/DC.identifier">gmb-2016-63658</meta:user-defined>
    <meta:user-defined meta:name="OVERHEID.TaxonomieBeleidsagenda/OVERHEID.category">Ruimte en infrastructuur | Organisatie en beleid</meta:user-defined>
    <meta:user-defined meta:name="OVERHEIDop.referentienummer">Z-2016/019676</meta:user-defined>
    <meta:user-defined meta:name="DCTERMS.abstract">het slopen van Shell tankstation eerste fas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9 476032</meta:user-defined>
    <meta:user-defined meta:name="OVERHEIDop.versieInformatie"/>
  </office:meta>
</office:document-meta>
</file>