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Activiteitenbesluit ten behoeve van het aanleggen van een sprinklerinstallatie, Legmeerdijk 313, Aalsmeer - Zaaknummer Z-2016/023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mei 2016</text:span>
          </text:p>
            <text:p text:style-name="common-al">Melding Activiteitenbesluit ten behoeve van het aanleggen van een sprinklerinstalla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3656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5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5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Activiteitenbesluit ten behoeve van het aanleggen van een sprinklerinstallatie, Legmeerdijk 313, Aalsmeer - Zaaknummer Z-2016/0239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656</meta:user-defined>
    <meta:user-defined meta:name="OVERHEIDop.GmbID/DC.identifier">gmb-2016-63656</meta:user-defined>
    <meta:user-defined meta:name="OVERHEID.TaxonomieBeleidsagenda/OVERHEID.category">Ruimte en infrastructuur | Organisatie en beleid</meta:user-defined>
    <meta:user-defined meta:name="OVERHEIDop.referentienummer">Z-2016/023955</meta:user-defined>
    <meta:user-defined meta:name="DCTERMS.abstract">Melding Activiteitenbesluit t.b.v. het aanleggen van een sprinklerinstallati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872 474654</meta:user-defined>
    <meta:user-defined meta:name="OVERHEIDop.versieInformatie"/>
  </office:meta>
</office:document-meta>
</file>