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inksterkamperen van 13 tot en met 16 mei 2016, Wim Kan dreef 2, Kudelstaart - Zaaknummer Z-2016/019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mei 2016</text:span>
          </text:p>
            <text:p text:style-name="common-al">Pinksterkamperen van 13 tot en met 1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inksterkamperen van 13 tot en met 16 mei 2016, Wim Kan dreef 2, Kudelstaart - Zaaknummer Z-2016/019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3</meta:user-defined>
    <meta:user-defined meta:name="OVERHEIDop.GmbID/DC.identifier">gmb-2016-63653</meta:user-defined>
    <meta:user-defined meta:name="OVERHEID.TaxonomieBeleidsagenda/OVERHEID.category">Ruimte en infrastructuur | Organisatie en beleid</meta:user-defined>
    <meta:user-defined meta:name="OVERHEIDop.referentienummer">Z-2016/019381</meta:user-defined>
    <meta:user-defined meta:name="DCTERMS.abstract">Pinksterkamperen van 13 tot en met 16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52 471341</meta:user-defined>
    <meta:user-defined meta:name="OVERHEIDop.versieInformatie"/>
  </office:meta>
</office:document-meta>
</file>