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ing week van de Amateurkunst op 28 mei 2016, Raadhuisplein, Aalsmeer - Zaaknummer Z-2016/016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mei  2016</text:span>
          </text:p>
            <text:p text:style-name="common-al">Opening week van de Amateurkunst op 2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opening week van de Amateurkunst op 28 mei 2016, Raadhuisplein, Aalsmeer - Zaaknummer Z-2016/016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2</meta:user-defined>
    <meta:user-defined meta:name="OVERHEIDop.GmbID/DC.identifier">gmb-2016-63652</meta:user-defined>
    <meta:user-defined meta:name="OVERHEID.TaxonomieBeleidsagenda/OVERHEID.category">Ruimte en infrastructuur | Organisatie en beleid</meta:user-defined>
    <meta:user-defined meta:name="OVERHEIDop.referentienummer">Z-2016/016994</meta:user-defined>
    <meta:user-defined meta:name="DCTERMS.abstract">Opening week van de Amateurkunst op 28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94 475598</meta:user-defined>
    <meta:user-defined meta:name="OVERHEIDop.versieInformatie"/>
  </office:meta>
</office:document-meta>
</file>