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prinklertank met bijbehorende pompruimte langs de zuidwestgevel van het centrumgebouw  Legmeerdijk 313, Aalsmeer - Zaaknummer Z-2016/01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plaatsen van een sprinklertank met bijbehorende pompruimte langs de zuidwestgevel van het centrum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sprinklertank met bijbehorende pompruimte langs de zuidwestgevel van het centrumgebouw  Legmeerdijk 313, Aalsmeer - Zaaknummer Z-2016/017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1</meta:user-defined>
    <meta:user-defined meta:name="OVERHEIDop.GmbID/DC.identifier">gmb-2016-63651</meta:user-defined>
    <meta:user-defined meta:name="OVERHEID.TaxonomieBeleidsagenda/OVERHEID.category">Ruimte en infrastructuur | Organisatie en beleid</meta:user-defined>
    <meta:user-defined meta:name="OVERHEIDop.referentienummer">Z-2016/017316</meta:user-defined>
    <meta:user-defined meta:name="DCTERMS.abstract">het plaatsen van een sprinklertank met bijbehorende pompruimte langs de zuidwestgevel van het centrumgebo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