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plantenkas, achter Uiterweg 164, Aalsmeer - Zaaknummer Z-2016/017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met 6 weken verlengd</text:span>
          </text:p>
            <text:p text:style-name="common-al">Het plaatsen van een plantenk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3650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5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5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plaatsen van een plantenkas, achter Uiterweg 164, Aalsmeer - Zaaknummer Z-2016/017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50</meta:user-defined>
    <meta:user-defined meta:name="OVERHEIDop.GmbID/DC.identifier">gmb-2016-63650</meta:user-defined>
    <meta:user-defined meta:name="OVERHEID.TaxonomieBeleidsagenda/OVERHEID.category">Ruimte en infrastructuur | Organisatie en beleid</meta:user-defined>
    <meta:user-defined meta:name="OVERHEIDop.referentienummer">achter Uiterweg 164</meta:user-defined>
    <meta:user-defined meta:name="DCTERMS.abstract">het plaatsen van een plantenka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S 164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505 475182</meta:user-defined>
    <meta:user-defined meta:name="OVERHEIDop.versieInformatie"/>
  </office:meta>
</office:document-meta>
</file>