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garage en carport in de zijtuin, Geraniumstraat 46, Aalsmeer - Zaaknummer Z-2016/016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met 6 weken verlengd</text:span>
          </text:p>
            <text:p text:style-name="common-al">Het oprichten van een garage en carport in de zij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4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4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4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oprichten van een garage en carport in de zijtuin, Geraniumstraat 46, Aalsmeer - Zaaknummer Z-2016/0169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49</meta:user-defined>
    <meta:user-defined meta:name="OVERHEIDop.GmbID/DC.identifier">gmb-2016-63649</meta:user-defined>
    <meta:user-defined meta:name="OVERHEID.TaxonomieBeleidsagenda/OVERHEID.category">Ruimte en infrastructuur | Organisatie en beleid</meta:user-defined>
    <meta:user-defined meta:name="OVERHEIDop.referentienummer">Z-2016/016909</meta:user-defined>
    <meta:user-defined meta:name="DCTERMS.abstract">het oprichten van een garage en carport in de zijtui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SB</meta:user-defined>
    <meta:user-defined meta:name="OVERHEIDop.woonplaats">Aalsmeer</meta:user-defined>
    <meta:user-defined meta:name="OVERHEIDop.straatnaam">Ringvaart-Aalsmeerd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565 477412</meta:user-defined>
    <meta:user-defined meta:name="OVERHEIDop.versieInformatie"/>
  </office:meta>
</office:document-meta>
</file>