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 ten behoeve van buitenschoolse opvang, Haya van Somerenstraat 35 A, Kudelstaart - Zaaknummer Z-2016/026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mei 2016</text:span>
          </text:p>
            <text:p text:style-name="common-al">Het brandveilig gebruik ten behoeve van buitenschoolse opv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45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5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randveilig gebruik ten behoeve van buitenschoolse opvang, Haya van Somerenstraat 35 A, Kudelstaart - Zaaknummer Z-2016/026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45</meta:user-defined>
    <meta:user-defined meta:name="OVERHEIDop.GmbID/DC.identifier">gmb-2016-63645</meta:user-defined>
    <meta:user-defined meta:name="OVERHEID.TaxonomieBeleidsagenda/OVERHEID.category">Ruimte en infrastructuur | Organisatie en beleid</meta:user-defined>
    <meta:user-defined meta:name="OVERHEIDop.referentienummer">Z-2016/026438</meta:user-defined>
    <meta:user-defined meta:name="DCTERMS.abstract">het brandveilig gebruik tbv. buitenschoolse opva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PA 35</meta:user-defined>
    <meta:user-defined meta:name="OVERHEIDop.woonplaats">Kudelstaart</meta:user-defined>
    <meta:user-defined meta:name="OVERHEIDop.straatnaam">Haya van Somer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3 471604</meta:user-defined>
    <meta:user-defined meta:name="OVERHEIDop.versieInformatie"/>
  </office:meta>
</office:document-meta>
</file>