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lopen van een woning op grond van ruimtelijke regels, Oosteinderweg 571, Aalsmeer - Zaaknummer Z-2016/02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slopen van een woning op grond van ruimtelijke regel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slopen van een woning op grond van ruimtelijke regels, Oosteinderweg 571, Aalsmeer - Zaaknummer Z-2016/020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4</meta:user-defined>
    <meta:user-defined meta:name="OVERHEIDop.GmbID/DC.identifier">gmb-2016-63644</meta:user-defined>
    <meta:user-defined meta:name="OVERHEID.TaxonomieBeleidsagenda/OVERHEID.category">Ruimte en infrastructuur | Organisatie en beleid</meta:user-defined>
    <meta:user-defined meta:name="OVERHEIDop.referentienummer">Z-2016/020676</meta:user-defined>
    <meta:user-defined meta:name="DCTERMS.abstract">het slopen van een woning op grond van ruimtelijke regel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M 571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04 478378</meta:user-defined>
    <meta:user-defined meta:name="OVERHEIDop.versieInformatie"/>
  </office:meta>
</office:document-meta>
</file>