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oprichten van een woonhuis en het aanleggen van een in- en uitrit, nabij Aalsmeerderweg 376, Aalsmeer - Zaaknummer Z-2016/020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ingetrokken</text:span>
          </text:p>
            <text:p text:style-name="common-al">Het oprichten van een woonhuis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364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64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getrokken voor het oprichten van een woonhuis en het aanleggen van een in- en uitrit, nabij Aalsmeerderweg 376, Aalsmeer - Zaaknummer Z-2016/0205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643</meta:user-defined>
    <meta:user-defined meta:name="OVERHEIDop.GmbID/DC.identifier">gmb-2016-63643</meta:user-defined>
    <meta:user-defined meta:name="OVERHEID.TaxonomieBeleidsagenda/OVERHEID.category">Ruimte en infrastructuur | Organisatie en beleid</meta:user-defined>
    <meta:user-defined meta:name="OVERHEIDop.referentienummer">Z-2016/020585</meta:user-defined>
    <meta:user-defined meta:name="DCTERMS.abstract">het oprichten van een woonhuis en het aanleggen van een in- en uitrit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6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770 477668</meta:user-defined>
    <meta:user-defined meta:name="OVERHEIDop.versieInformatie"/>
  </office:meta>
</office:document-meta>
</file>