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afwijken van het bestemmingsplan, Lakenblekerstraat 56, Aalsmeer - Zaaknummer Z-2016/00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3 maart 2016</text:span>
          </text:p>
            <text:p text:style-name="common-al">Het afwijken van het bestemmingsplan ten behoeve van het uitoefenen van detailhandel activiteiten o.a aan particulieren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afwijken van het bestemmingsplan, Lakenblekerstraat 56, Aalsmeer - Zaaknummer Z-2016/001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0</meta:user-defined>
    <meta:user-defined meta:name="OVERHEIDop.GmbID/DC.identifier">gmb-2016-63640</meta:user-defined>
    <meta:user-defined meta:name="OVERHEID.TaxonomieBeleidsagenda/OVERHEID.category">Ruimte en infrastructuur | Organisatie en beleid</meta:user-defined>
    <meta:user-defined meta:name="OVERHEIDop.referentienummer">Z-2016/001815</meta:user-defined>
    <meta:user-defined meta:name="DCTERMS.abstract">het afwijken van het bestemmingsplan t.b.v. het uitoefenen van detailhandel activiteiten o.a aan particulie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5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393 474437</meta:user-defined>
    <meta:user-defined meta:name="OVERHEIDop.versieInformatie"/>
  </office:meta>
</office:document-meta>
</file>