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uiten behandeling voor het wijzigen van de tenaamstelling, Uiterweg 168 ws, Aalsmeer - Zaaknummer Z-2016/013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4 april 2016</text:span>
          </text:p>
            <text:p text:style-name="common-al">Het wijzigen van de tenaamstelling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3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 buiten behandeling voor het wijzigen van de tenaamstelling, Uiterweg 168 ws, Aalsmeer - Zaaknummer Z-2016/013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9</meta:user-defined>
    <meta:user-defined meta:name="OVERHEIDop.GmbID/DC.identifier">gmb-2016-63639</meta:user-defined>
    <meta:user-defined meta:name="OVERHEID.TaxonomieBeleidsagenda/OVERHEID.category">Ruimte en infrastructuur | Organisatie en beleid</meta:user-defined>
    <meta:user-defined meta:name="OVERHEIDop.referentienummer">Z-2016/013904</meta:user-defined>
    <meta:user-defined meta:name="DCTERMS.abstract">het wijzigen van de tenaamstel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76 475169</meta:user-defined>
    <meta:user-defined meta:name="OVERHEIDop.versieInformatie"/>
  </office:meta>
</office:document-meta>
</file>