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Flyboardsensation van 1 april tot 31 oktober 2016, Kudelstaartseweg 22, Aalsmeer - Zaaknummer Z-2016/024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8 april  2016</text:span>
          </text:p>
            <text:p text:style-name="common-al">Flyboardsensation van 1 april tot 31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3638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3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3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Flyboardsensation van 1 april tot 31 oktober 2016, Kudelstaartseweg 22, Aalsmeer - Zaaknummer Z-2016/0244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638</meta:user-defined>
    <meta:user-defined meta:name="OVERHEIDop.GmbID/DC.identifier">gmb-2016-63638</meta:user-defined>
    <meta:user-defined meta:name="OVERHEID.TaxonomieBeleidsagenda/OVERHEID.category">Ruimte en infrastructuur | Organisatie en beleid</meta:user-defined>
    <meta:user-defined meta:name="OVERHEIDop.referentienummer">Z-2016/024458</meta:user-defined>
    <meta:user-defined meta:name="DCTERMS.abstract">Flyboardsensation van 1 april tot 31 oktober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A 22</meta:user-defined>
    <meta:user-defined meta:name="OVERHEIDop.woonplaats">Aalsmeer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72 473982</meta:user-defined>
    <meta:user-defined meta:name="OVERHEIDop.versieInformatie"/>
  </office:meta>
</office:document-meta>
</file>