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eestweek Kudelstaart, Kudelstaart - Zaaknummer Z-2016/025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9 juni 2016</text:span>
          </text:p>
            <text:p text:style-name="common-al">Feestweek Kudelstaart van 12 tot en met 19 juni 20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3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Feestweek Kudelstaart, Kudelstaart - Zaaknummer Z-2016/025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7</meta:user-defined>
    <meta:user-defined meta:name="OVERHEIDop.GmbID/DC.identifier">gmb-2016-63637</meta:user-defined>
    <meta:user-defined meta:name="OVERHEID.TaxonomieBeleidsagenda/OVERHEID.category">Ruimte en infrastructuur | Organisatie en beleid</meta:user-defined>
    <meta:user-defined meta:name="OVERHEIDop.referentienummer">Z-2016/025636</meta:user-defined>
    <meta:user-defined meta:name="DCTERMS.abstract">Feestweek Kudelstaart van 12 tot en met 19 jun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