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 25, het organiseren van een Vlooienmarkt Oude Wa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me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Drouwen</text:span>
          </text:p>
            <text:p text:style-name="last-al">Hoofdstraat 25, aanvraag het organiseren van een Vlooienmarkt Oude W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363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, Hoofdstraat 25, het organiseren van een Vlooienmarkt Oude Waa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36</meta:user-defined>
    <meta:user-defined meta:name="OVERHEIDop.GmbID/DC.identifier">gmb-2016-636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J 25</meta:user-defined>
    <meta:user-defined meta:name="OVERHEIDop.woonplaats">Drouw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015 552438</meta:user-defined>
    <meta:user-defined meta:name="OVERHEIDop.versieInformatie"/>
  </office:meta>
</office:document-meta>
</file>