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Noorderblokken 5, het organiseren van een secondhand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me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rouwenermond</text:span>
          </text:p>
            <text:p text:style-name="last-al">Noorderblokken 5, aanvraag het organiseren van een secondhandmar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363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Noorderblokken 5, het organiseren van een secondhand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35</meta:user-defined>
    <meta:user-defined meta:name="OVERHEIDop.GmbID/DC.identifier">gmb-2016-636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J 5</meta:user-defined>
    <meta:user-defined meta:name="OVERHEIDop.woonplaats">Drouwenermond</meta:user-defined>
    <meta:user-defined meta:name="OVERHEIDop.straatnaam">Noorderblokk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474 555110</meta:user-defined>
    <meta:user-defined meta:name="OVERHEIDop.versieInformatie"/>
  </office:meta>
</office:document-meta>
</file>