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Brink 1 , het bouwen van een bijge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1-05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Westdorp</text:span>
          </text:p>
            <text:p text:style-name="last-al">Brink 1 , het bouwen van een bijgebouw, 68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3634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3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3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Westdorp, Brink 1 , het bouwen van een bijgebouw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34</meta:user-defined>
    <meta:user-defined meta:name="OVERHEIDop.GmbID/DC.identifier">gmb-2016-63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4PB 1</meta:user-defined>
    <meta:user-defined meta:name="OVERHEIDop.woonplaats">Westdorp</meta:user-defined>
    <meta:user-defined meta:name="OVERHEIDop.straatnaam">Brin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7858 547349</meta:user-defined>
    <meta:user-defined meta:name="OVERHEIDop.versieInformatie"/>
  </office:meta>
</office:document-meta>
</file>