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6, het uitbreiden van be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86 , 7875AE, </text:p>
            <text:p text:style-name="common-al">het uitbreiden van bestaande woning, (63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363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86, het uitbreiden van be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3</meta:user-defined>
    <meta:user-defined meta:name="OVERHEIDop.GmbID/DC.identifier">gmb-2016-63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E 86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910 545015</meta:user-defined>
    <meta:user-defined meta:name="OVERHEIDop.versieInformatie"/>
  </office:meta>
</office:document-meta>
</file>