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0, het starten van een woonvoorzie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rhoofdstraat 20 , 7875BX, </text:p>
            <text:p text:style-name="common-al">het starten van een woonvoorziening, (45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363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20, het starten van een woonvoorzie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32</meta:user-defined>
    <meta:user-defined meta:name="OVERHEIDop.GmbID/DC.identifier">gmb-2016-63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X 20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572 544546</meta:user-defined>
    <meta:user-defined meta:name="OVERHEIDop.versieInformatie"/>
  </office:meta>
</office:document-meta>
</file>