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verlengen beslistermijn aanvraag omgevingsvergunning Burg. Lovinkstraat 2, 1764 GE 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Burg. Lovinkstraat 2, 1764 GE Breezand</text:p>
            <text:p text:style-name="common-al">Omschrijving: het plaatsen van een perceelafscheiding aan de achterzijde</text:p>
            <text:p text:style-name="common-al">Aanvraag ingekomen op: 3 maart 2016</text:p>
            <text:p text:style-name="common-al"/>
            <text:p text:style-name="common-al">Uiterlijke beslissing op aanvraag: 17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363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3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3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20, verlengen beslistermijn aanvraag omgevingsvergunning Burg. Lovinkstraat 2, 1764 GE 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30</meta:user-defined>
    <meta:user-defined meta:name="OVERHEIDop.GmbID/DC.identifier">gmb-2016-63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GE 2</meta:user-defined>
    <meta:user-defined meta:name="OVERHEIDop.woonplaats">Breezand</meta:user-defined>
    <meta:user-defined meta:name="OVERHEIDop.straatnaam">Burg. Lovink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5787 544901</meta:user-defined>
    <meta:user-defined meta:name="OVERHEIDop.versieInformatie"/>
  </office:meta>
</office:document-meta>
</file>