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8-3">
      <text:list-level-style-bullet text:bullet-char="-" text:level="1">
        <style:list-level-properties text:min-label-width="10mm"/>
      </text:list-level-style-bullet>
    </text:list-style>
    <text:list-style style:name="id1-3-2-2-6-8-3-1">
      <text:list-level-style-bullet text:bullet-char="-" text:level="1">
        <style:list-level-properties text:min-label-width="10mm"/>
      </text:list-level-style-bullet>
    </text:list-style>
    <text:list-style style:name="id1-3-2-2-6-8-3-2">
      <text:list-level-style-bullet text:bullet-char="-" text:level="1">
        <style:list-level-properties text:min-label-width="10mm"/>
      </text:list-level-style-bullet>
    </text:list-style>
    <text:list-style style:name="id1-3-2-2-6-8-3-3">
      <text:list-level-style-bullet text:bullet-char="-" text:level="1">
        <style:list-level-properties text:min-label-width="10mm"/>
      </text:list-level-style-bullet>
    </text:list-style>
    <text:list-style style:name="id1-3-2-2-6-8-3-4">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Rhenen - Verordening Adviesraad Sociaal Domein Rhenen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cur">Op 8 december 2015 heeft de raad van de gemeente </text:span>
            <text:span text:style-name="nadrukcur">Rhenen</text:span>
            <text:span text:style-name="nadrukcur"> de Verordening Adviesraad Sociaal Domein </text:span>
            <text:span text:style-name="nadrukcur">Rhenen</text:span>
            <text:span text:style-name="nadrukcur"> 2015 vastgesteld. In deze verordening zijn de regels vastgesteld over de wijze waarop ingezetenen en belanghebbenden bij de voorbereiding van gemeentelijk beleid worden betrokken</text:span>
          </text:p>
            <text:p text:style-name="al">De raad van de gemeente Rhenen,</text:p>
            <text:p text:style-name="al">gelezen het voorstel van burgemeester en wethouders van 13 oktober 2015;</text:p>
            <text:p text:style-name="al">gelet op artikel 47 van de Participatiewet; artikel 2.1.3 van de Wet maatschappelijke ondersteuning 2015; artikel 2.10 Jeugdwet en artikel 150 van de Gemeentewet verplicht is bij verordening regels vast te stellen over de wijze waarop ingezetenen en belanghebbenden bij de voorbereiding van gemeentelijk beleid worden betrokken;</text:p>
            <text:p text:style-name="al">besluit:</text:p>
            <text:p text:style-name="al">Vast te stellen de <text:span text:style-name="nadrukvet">‘Ver</text:span><text:span text:style-name="nadrukvet">ordening </text:span><text:span text:style-name="nadrukvet">Adviesraad Sociaal Domein </text:span><text:span text:style-name="nadrukvet">Rhenen</text:span><text:span text:style-name="nadrukvet"> 2015</text:span><text:span text:style-name="nadrukvet">’</text:span></text:p>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
                <text:number>1.</text:number>
                <text:p text:style-name="al">Alle begrippen die in deze verordening worden gebruikt en die niet nader worden omschreven hebben dezelfde betekenis als in de Participatiewet, de Wet maatschappelijke ondersteuning 2015, de Jeugdwet en de Algemene wet bestuursrecht.</text:p>
              </text:list-item>
              <text:list-item text:style-override="id1-3-2-2-2-3">
                <text:number>2.</text:number>
                <text:p text:style-name="al">In deze verordening wordt verstaan onder:</text:p>
                <text:list text:style-name="id1-3-2-2-2-3-3">
                  <text:list-item text:style-override="id1-3-2-2-2-3-3-1">
                    <text:number>a.</text:number>
                    <text:p text:style-name="al">College: het college van burgemeester en wethouders van de gemeente Rhenen</text:p>
                  </text:list-item>
                  <text:list-item text:style-override="id1-3-2-2-2-3-3-2">
                    <text:number>b.</text:number>
                    <text:p text:style-name="al">Doelgroep: ingezetenen en andere natuurlijke personen die een belang hebben bij het beleid en het vaststellen van plannen betreffende (arbeids)participatie, maatschappelijke ondersteuning en jeugdhulp.</text:p>
                  </text:list-item>
                  <text:list-item text:style-override="id1-3-2-2-2-3-3-3">
                    <text:number>c.</text:number>
                    <text:p text:style-name="al">Integraal gemeentelijk beleid: de wijze waarop de gemeente de uitvoering van haar verantwoordelijkheden voortvloeiend uit de Participatiewet, de Wet maatschappelijke ondersteuning en de Jeugdwet in samenhang met elkaar vorm geeft. </text:p>
                  </text:list-item>
                </text:list>
              </text:list-item>
            </text:list>
          </text:section>
          <text:section text:name="artikel_id1-3-2-2-3" text:style-name="artikel">
            <text:p text:style-name="artikel_kop_titel"><text:span text:style-name="artikel_kop_label">Artikel</text:span> <text:span text:style-name="artikel_kop_nr">2Doelstellingen</text:span> </text:p>
            <text:p text:style-name="al">Met de Adviesraad geeft de gemeente inhoud aan het begrip cliëntparticipatie. Het doel hiervan is het bevorderen van de betrokkenheid van relevante doelgroepen bij de ontwikkeling van beleid op het gebied van het sociaal domein.</text:p>
          </text:section>
          <text:section text:name="artikel_id1-3-2-2-4" text:style-name="artikel">
            <text:p text:style-name="artikel_kop_titel"><text:span text:style-name="artikel_kop_label">Artikel</text:span> <text:span text:style-name="artikel_kop_nr">3Taak</text:span> Adviesraad Sociaal Domein</text:p>
            <text:list text:style-name="id1-3-2-2-4-2">
              <text:list-item text:style-override="id1-3-2-2-4-2">
                <text:number>1.</text:number>
                <text:p text:style-name="al">De taak van de Adviesraad bestaat uit het gevraagd en ongevraagd adviseren aan het college over beleid en uitvoering van de Participatiewet, de Wet maatschappelijke ondersteuning en de Jeugdwet. </text:p>
              </text:list-item>
              <text:list-item text:style-override="id1-3-2-2-4-3">
                <text:number>2.</text:number>
                <text:p text:style-name="al">Met betrekking tot de Participatiewet adviseert de Adviesraad over lokaal Rhenens beleid; beleid dat in samenhang met Veenendaal wordt ontwikkeld en gelijkluidend is aan dat van Veenendaal, wordt voorgelegd aan de Regionale Cliëntenraad Werk en Inkomen en ter kennisgeving aan de Adviesraad gestuurd. De Adviesraad kan hier desgewenst een ongevraagd advies over uitbrengen. </text:p>
              </text:list-item>
              <text:list-item text:style-override="id1-3-2-2-4-4">
                <text:number>3.</text:number>
                <text:p text:style-name="al">Op het gebied van Jeugd krijgt het college, naast de inbreng van de Adviesraad, ook  inbreng vanuit het Ouderpanel CJG en de regionale cliëntparticipatie, het netwerk Samen Sterk. </text:p>
              </text:list-item>
              <text:list-item text:style-override="id1-3-2-2-4-5">
                <text:number>4.</text:number>
                <text:p text:style-name="al">Tot de onder lid 1 genoemde onderwerpen behoren geen klachten, bezwaarschriften of andere zaken die op individuele cliënten betrekking hebben, maar wel de hiervoor gehanteerde procedures, regelingen, richtlijnen en de wijze waarop deze worden uitgevoerd. Niet kan worden geadviseerd inzake het personeels- en organisatiebeleid van de gemeente.</text:p>
              </text:list-item>
            </text:list>
          </text:section>
          <text:section text:name="artikel_id1-3-2-2-5" text:style-name="artikel">
            <text:p text:style-name="artikel_kop_titel"><text:span text:style-name="artikel_kop_label">Artikel</text:span> <text:span text:style-name="artikel_kop_nr">4</text:span> Samenstelling Adviesraad Sociaal Domein</text:p>
            <text:list text:style-name="id1-3-2-2-5-2">
              <text:list-item text:style-override="id1-3-2-2-5-2">
                <text:number>1.</text:number>
                <text:p text:style-name="al">De Adviesraad bestaat uit minimaal 6 en maximaal 12 stemgerechtigde leden een voorzitter en een secretaris. Het college is bevoegd om het minimum of maximum aantal leden te veranderen.</text:p>
              </text:list-item>
              <text:list-item text:style-override="id1-3-2-2-5-3">
                <text:number>2.</text:number>
                <text:p text:style-name="al">De voorzitter van de Adviesraad is onafhankelijk en alleen stemgerechtigd wanneer er, in geval van stemming, sprake is van staking van stemmen. </text:p>
              </text:list-item>
              <text:list-item text:style-override="id1-3-2-2-5-4">
                <text:number>3.</text:number>
                <text:p text:style-name="al">De secretaris is niet stemgerechtigd, tenzij hij naast secretaris ook lid is van de Adviesraad.</text:p>
              </text:list-item>
              <text:list-item text:style-override="id1-3-2-2-5-5">
                <text:number>4.</text:number>
                <text:p text:style-name="al">De  samenstelling van de Adviesraad vormt zoveel mogelijk een weerslag van de samenstelling van de Rhenense bevolking. De leden van de Adviesraad onderhouden actief contacten met de verschillende doelgroepen.</text:p>
              </text:list-item>
              <text:list-item text:style-override="id1-3-2-2-5-6">
                <text:number>5.</text:number>
                <text:p text:style-name="al">Het lidmaatschap van de Adviesraad is niet verenigbaar met het lidmaatschap van de gemeenteraad en/of het werkzaam zijn als medewerker of bestuurslid van een professionele organisatie op het gebied van maatschappelijke ondersteuning, (arbeids)participatie en jeugdhulp of vergelijkbare diensten binnen de gemeente Rhenen.</text:p>
              </text:list-item>
              <text:list-item text:style-override="id1-3-2-2-5-7">
                <text:number>6.</text:number>
                <text:p text:style-name="al">Het college is bevoegd bij inwerkingtreding van deze verordening, hiervan gemotiveerd en voor korte duur af te wijken van het gestelde in lid 5 van dit artikel.</text:p>
              </text:list-item>
            </text:list>
          </text:section>
          <text:section text:name="artikel_id1-3-2-2-6" text:style-name="artikel">
            <text:p text:style-name="artikel_kop_titel"><text:span text:style-name="artikel_kop_label">Artikel</text:span> <text:span text:style-name="artikel_kop_nr">5</text:span> Benoeming en zittingsduur leden Adviesraad</text:p>
            <text:list text:style-name="id1-3-2-2-6-2">
              <text:list-item text:style-override="id1-3-2-2-6-2">
                <text:number>1.</text:number>
                <text:p text:style-name="al">Het college benoemt en ontslaat de leden op voordracht van de Adviesraad. Het college is niet gebonden aan de voordracht, maar kan slechts met redenen omkleed afwijken van de voordracht.</text:p>
              </text:list-item>
              <text:list-item text:style-override="id1-3-2-2-6-3">
                <text:number>2.</text:number>
                <text:p text:style-name="al">De voorzitter wordt via een selectieprocedure voorgedragen. Het college kan ook een voorzitter voordragen. </text:p>
              </text:list-item>
              <text:list-item text:style-override="id1-3-2-2-6-4">
                <text:number>3.</text:number>
                <text:p text:style-name="al">De adviesraad kiest een vice-voorzitter uit haar midden.</text:p>
              </text:list-item>
              <text:list-item text:style-override="id1-3-2-2-6-5">
                <text:number>4.</text:number>
                <text:p text:style-name="al">De adviesraad kiest een secretaris, al dan niet uit haar midden. </text:p>
              </text:list-item>
              <text:list-item text:style-override="id1-3-2-2-6-6">
                <text:number>5.</text:number>
                <text:p text:style-name="al">De leden worden benoemd voor een periode van 4 jaar; zij zijn daarna terstond herbenoembaar voor maximaal één periode van 4 jaar.</text:p>
              </text:list-item>
              <text:list-item text:style-override="id1-3-2-2-6-7">
                <text:number>6.</text:number>
                <text:p text:style-name="al">De leden kunnen ten allen tijde een ontslagverzoek indienen bij het college. Zij geven daarvan schriftelijk kennis aan de voorzitter van de Adviesraad.</text:p>
              </text:list-item>
              <text:list-item text:style-override="id1-3-2-2-6-8">
                <text:number>7.</text:number>
                <text:p text:style-name="al">Het college kan een lid van de Adviesraad ontslaan:</text:p>
                <text:list text:style-name="id1-3-2-2-6-8-3">
                  <text:list-item text:style-override="id1-3-2-2-6-8-3-1">
                    <text:number>-</text:number>
                    <text:p text:style-name="al">indien er blijk is van handelingen welke in strijd zijn met het lidmaatschap van de Adviesraad;</text:p>
                  </text:list-item>
                  <text:list-item text:style-override="id1-3-2-2-6-8-3-2">
                    <text:number>-</text:number>
                    <text:p text:style-name="al">op verzoek van tweederde meerderheid van de Adviesraad, wanneer deze naar mening van de Adviesraad onvoldoende functioneert;</text:p>
                  </text:list-item>
                  <text:list-item text:style-override="id1-3-2-2-6-8-3-3">
                    <text:number>-</text:number>
                    <text:p text:style-name="al">op eigen verzoek van het lid;</text:p>
                  </text:list-item>
                  <text:list-item text:style-override="id1-3-2-2-6-8-3-4">
                    <text:number>-</text:number>
                    <text:p text:style-name="al">wanneer er sprake is van een situatie als in artikel 4, lid 5, met uitzondering van de overgangsregeling.</text:p>
                  </text:list-item>
                </text:list>
              </text:list-item>
            </text:list>
          </text:section>
          <text:section text:name="artikel_id1-3-2-2-7" text:style-name="artikel">
            <text:p text:style-name="artikel_kop_titel"><text:span text:style-name="artikel_kop_label">Artikel</text:span> <text:span text:style-name="artikel_kop_nr">6</text:span> Faciliteiten, budget en vergoeding</text:p>
            <text:list text:style-name="id1-3-2-2-7-2">
              <text:list-item text:style-override="id1-3-2-2-7-2">
                <text:number>1.</text:number>
                <text:p text:style-name="al">De gemeente stelt op verzoek de volgende faciliteiten ter beschikking van de Adviesraad:</text:p>
                <text:list text:style-name="id1-3-2-2-7-2-3">
                  <text:list-item text:style-override="id1-3-2-2-7-2-3-1">
                    <text:number>a.</text:number>
                    <text:p text:style-name="al">Vergaderruimte met bijbehorende voorzieningen</text:p>
                  </text:list-item>
                  <text:list-item text:style-override="id1-3-2-2-7-2-3-2">
                    <text:number>b.</text:number>
                    <text:p text:style-name="al">De mogelijkheid om gebruik te maken van kopieervoorzieningen en dergelijke van de gemeente en de mogelijkheid post te verzenden.</text:p>
                  </text:list-item>
                </text:list>
              </text:list-item>
              <text:list-item text:style-override="id1-3-2-2-7-3">
                <text:number>1.</text:number>
                <text:p text:style-name="al">Het college neemt jaarlijks een budget op in de begroting ten behoeve van de Adviesraad. Dit budget is bestemd voor ondersteuning en deskundigheidbevordering, het vergoeden van onkosten, onderhoud van de website en het uitkeren van een vrijwilligersvergoeding aan de voorzitter, secretaris en leden van de Adviesraad. </text:p>
              </text:list-item>
              <text:list-item text:style-override="id1-3-2-2-7-4">
                <text:number>2.</text:number>
                <text:p text:style-name="al">Voorzitter, secretaris en leden van de Adviesraad ontvangen een vrijwilligersvergoeding voor het bijwonen van vergaderingen van de Adviesraad met een maximum van 10 vergaderingen per jaar.</text:p>
              </text:list-item>
              <text:list-item text:style-override="id1-3-2-2-7-5">
                <text:number>3.</text:number>
                <text:p text:style-name="al">De hoogte van de vrijwilligersvergoeding wordt jaarlijks vastgesteld door het college.</text:p>
              </text:list-item>
            </text:list>
          </text:section>
          <text:section text:name="artikel_id1-3-2-2-8" text:style-name="artikel">
            <text:p text:style-name="artikel_kop_titel"><text:span text:style-name="artikel_kop_label">Artikel</text:span> <text:span text:style-name="artikel_kop_nr">7</text:span> Taken voorzitter</text:p>
            <text:p text:style-name="al">Tot de taken van de <text:span text:style-name="nadrukvet">voorzitter</text:span> behoren:</text:p>
            <text:list text:style-name="id1-3-2-2-8-3">
              <text:list-item text:style-override="id1-3-2-2-8-3-1">
                <text:number>a.</text:number>
                <text:p text:style-name="al">Het voorbereiden en leiden van de vergaderingen van de Adviesraad Sociaal Domein.</text:p>
              </text:list-item>
              <text:list-item text:style-override="id1-3-2-2-8-3-2">
                <text:number>b.</text:number>
                <text:p text:style-name="al">Verantwoordelijk voor externe correspondentie en communicatie</text:p>
              </text:list-item>
              <text:list-item text:style-override="id1-3-2-2-8-3-3">
                <text:number>c.</text:number>
                <text:p text:style-name="al">Verantwoordelijk voor planning en uitvoering van de taken van de Adviesraad Sociaal Domein</text:p>
              </text:list-item>
              <text:list-item text:style-override="id1-3-2-2-8-3-4">
                <text:number>d.</text:number>
                <text:p text:style-name="al">Verantwoordelijk voor contacten met betrokken wethouders, gemeenteraad en coördinerende ambtenaren</text:p>
              </text:list-item>
              <text:list-item text:style-override="id1-3-2-2-8-3-5">
                <text:number>e.</text:number>
                <text:p text:style-name="al">Het, samen met de secretaris, maken van het jaarverslag, voor 1 maart van enig jaar en dit verzenden aan de leden en het college.</text:p>
              </text:list-item>
              <text:list-item text:style-override="id1-3-2-2-8-3-6">
                <text:number>f.</text:number>
                <text:p text:style-name="al">Verantwoordelijk voor een adequate samenstelling van de Adviesraad Sociaal Domein</text:p>
              </text:list-item>
              <text:list-item text:style-override="id1-3-2-2-8-3-7">
                <text:number>g.</text:number>
                <text:p text:style-name="al">Voeren van tweejaarlijkse functioneringsgesprekken met de leden van de Adviesraad Sociaal Domein</text:p>
              </text:list-item>
              <text:list-item text:style-override="id1-3-2-2-8-3-8">
                <text:number>h.</text:number>
                <text:p text:style-name="al">Coördineren van de activiteiten van de Adviesraad Sociaal Domein</text:p>
              </text:list-item>
              <text:list-item text:style-override="id1-3-2-2-8-3-9">
                <text:number>i.</text:number>
                <text:p text:style-name="al">Onderhouden van contacten met andere Wmo-, Advies- Jeugd- en Participatieraden, alsmede met overkoepelende organisaties</text:p>
              </text:list-item>
            </text:list>
          </text:section>
          <text:section text:name="artikel_id1-3-2-2-9" text:style-name="artikel">
            <text:p text:style-name="artikel_kop_titel"><text:span text:style-name="artikel_kop_label">Artikel</text:span> <text:span text:style-name="artikel_kop_nr">8</text:span> Taken secretaris</text:p>
            <text:p text:style-name="al">Tot de taken van de <text:span text:style-name="nadrukvet">secretaris </text:span>behoren:</text:p>
            <text:list text:style-name="id1-3-2-2-9-3">
              <text:list-item text:style-override="id1-3-2-2-9-3-1">
                <text:number>a.</text:number>
                <text:p text:style-name="al">Het voorbereiden van de vergaderingen van de Adviesraad</text:p>
              </text:list-item>
              <text:list-item text:style-override="id1-3-2-2-9-3-2">
                <text:number>b.</text:number>
                <text:p text:style-name="al">Het maken van de notulen en deze, na overleg met de voorzitter, verzenden naar de leden, binnen twee weken na de vergadering</text:p>
              </text:list-item>
              <text:list-item text:style-override="id1-3-2-2-9-3-3">
                <text:number>c.</text:number>
                <text:p text:style-name="al">Het, samen met de voorzitter, maken van het jaarverslag, voor 1 maart van enig jaar en dit verzenden aan de leden en het college</text:p>
              </text:list-item>
              <text:list-item text:style-override="id1-3-2-2-9-3-4">
                <text:number>d.</text:number>
                <text:p text:style-name="al">Het bespreken van ruimtes binnen het gemeentehuis voor bijeenkomsten van de Adviesraad Sociaal Domein</text:p>
              </text:list-item>
              <text:list-item text:style-override="id1-3-2-2-9-3-5">
                <text:number>e.</text:number>
                <text:p text:style-name="al">Het zorg dragen voor betalingen namens de Adviesraad Sociaal Domein en het bijhouden van het budget</text:p>
              </text:list-item>
              <text:list-item text:style-override="id1-3-2-2-9-3-6">
                <text:number>f.</text:number>
                <text:p text:style-name="al">Het toezien op de actualisering van de website van de Adviesraad Sociaal Domein.</text:p>
              </text:list-item>
            </text:list>
          </text:section>
          <text:section text:name="artikel_id1-3-2-2-10" text:style-name="artikel">
            <text:p text:style-name="artikel_kop_titel"><text:span text:style-name="artikel_kop_label">Artikel</text:span> <text:span text:style-name="artikel_kop_nr">9</text:span> Taken van de leden</text:p>
            <text:p text:style-name="al">Tot de taken van de <text:span text:style-name="nadrukvet">leden</text:span> behoren:</text:p>
            <text:list text:style-name="id1-3-2-2-10-3">
              <text:list-item text:style-override="id1-3-2-2-10-3-1">
                <text:number>a.</text:number>
                <text:p text:style-name="al">Actief contact onderhouden met een representatief aantal mensen uit één van de betrokken doelgroepen.</text:p>
              </text:list-item>
              <text:list-item text:style-override="id1-3-2-2-10-3-2">
                <text:number>b.</text:number>
                <text:p text:style-name="al">Het informeren van de doelgroep over de voor hen van belang zijnde ontwikkelingen en het opvangen van signalen uit de doelgroep.</text:p>
              </text:list-item>
              <text:list-item text:style-override="id1-3-2-2-10-3-3">
                <text:number>c.</text:number>
                <text:p text:style-name="al">De doelgroep betrekken bij overleg over de opstelling van preadviezen. </text:p>
              </text:list-item>
            </text:list>
          </text:section>
          <text:section text:name="artikel_id1-3-2-2-11" text:style-name="artikel">
            <text:p text:style-name="artikel_kop_titel"><text:span text:style-name="artikel_kop_label">Artikel</text:span> <text:span text:style-name="artikel_kop_nr">10</text:span> Vergaderingen en vergaderorde</text:p>
            <text:list text:style-name="id1-3-2-2-11-2">
              <text:list-item text:style-override="id1-3-2-2-11-2">
                <text:number>1.</text:number>
                <text:p text:style-name="al">De Adviesraad vergadert 10 keer per jaar. Indien noodzakelijk kunnen er meer vergaderingen gehouden worden.</text:p>
              </text:list-item>
              <text:list-item text:style-override="id1-3-2-2-11-3">
                <text:number>2.</text:number>
                <text:p text:style-name="al">Minimaal twee keer per jaar vindt een vergadering plaats waarbij een van  de portefeuillehouders en/of een beleidsambtenaar aanwezig is. </text:p>
              </text:list-item>
              <text:list-item text:style-override="id1-3-2-2-11-4">
                <text:number>3.</text:number>
                <text:p text:style-name="al">De vergaderingen zijn als regel openbaar, maar de Adviesraad kan besluiten een besloten of huishoudelijke vergadering te houden. </text:p>
              </text:list-item>
              <text:list-item text:style-override="id1-3-2-2-11-5">
                <text:number>4.</text:number>
                <text:p text:style-name="al">De agenda wordt zo mogelijk een week voor de vergadering aan de leden toegezonden. </text:p>
              </text:list-item>
              <text:list-item text:style-override="id1-3-2-2-11-6">
                <text:number>5.</text:number>
                <text:p text:style-name="al">Ieder lid heeft het recht schriftelijk voorstellen aan de Adviesraad te doen. Deze voorstellen dienen bij de secretaris te worden ingediend.</text:p>
              </text:list-item>
              <text:list-item text:style-override="id1-3-2-2-11-7">
                <text:number>6.</text:number>
                <text:p text:style-name="al">Ieder lid heeft het recht agendapunten in te leveren bij de secretaris.</text:p>
              </text:list-item>
              <text:list-item text:style-override="id1-3-2-2-11-8">
                <text:number>7.</text:number>
                <text:p text:style-name="al">Ieder lid heeft het recht een voorstel betreffende de orde van de vergadering te doen. </text:p>
              </text:list-item>
              <text:list-item text:style-override="id1-3-2-2-11-9">
                <text:number>8.</text:number>
                <text:p text:style-name="al">Toehoorders bij een vergadering kunnen de voorzitter bij aanvang van de vergadering om spreektijd verzoeken. De voorzitter bepaalt of hieraan gevolg wordt gegeven. </text:p>
              </text:list-item>
              <text:list-item text:style-override="id1-3-2-2-11-10">
                <text:number>9.</text:number>
                <text:p text:style-name="al">De Adviesraad kan één of meer (externe) deskundigen uitnodigen de vergadering bij te wonen voor het geven van toelichting of advies, voor zover het budget dat toelaat.</text:p>
              </text:list-item>
              <text:list-item text:style-override="id1-3-2-2-11-11">
                <text:number>10.</text:number>
                <text:p text:style-name="al">Het verslag van de vergadering en de besluitenlijst worden ter vaststelling aan de Adviesraad aangeboden in de eerstvolgende vergadering.</text:p>
              </text:list-item>
              <text:list-item text:style-override="id1-3-2-2-11-12">
                <text:number>11.</text:number>
                <text:p text:style-name="al">De Adviesraad mag niet beraadslagen of besluiten indien niet meer dan de helft van het aantal zitting hebbende leden aanwezig is. </text:p>
              </text:list-item>
              <text:list-item text:style-override="id1-3-2-2-11-13">
                <text:number>12.</text:number>
                <text:p text:style-name="al">Alle adviezen worden bij meerderheid van stemmen uitgebracht. </text:p>
              </text:list-item>
            </text:list>
          </text:section>
          <text:section text:name="artikel_id1-3-2-2-12" text:style-name="artikel">
            <text:p text:style-name="artikel_kop_titel"><text:span text:style-name="artikel_kop_label">Artikel</text:span> <text:span text:style-name="artikel_kop_nr">11</text:span> Advisering</text:p>
            <text:list text:style-name="id1-3-2-2-12-2">
              <text:list-item text:style-override="id1-3-2-2-12-2">
                <text:number>1.</text:number>
                <text:p text:style-name="al">Het college vraagt de Adviesraad om advies over alle onderwerpen die vallen binnen het terrein van de Sociaal Domein. Dit betreft in ieder geval:</text:p>
                <text:list text:style-name="id1-3-2-2-12-2-3">
                  <text:list-item text:style-override="id1-3-2-2-12-2-3-1">
                    <text:number>a.</text:number>
                    <text:p text:style-name="al">De voorgenomen beleidskaders en verordeningen op de gebieden van de Wet maatschappelijke ondersteuning en de Jeugdwet; met betrekking tot de Participatiewet wordt lokaal beleid aan de Adviesraad voorgelegd.</text:p>
                  </text:list-item>
                  <text:list-item text:style-override="id1-3-2-2-12-2-3-2">
                    <text:number>b.</text:number>
                    <text:p text:style-name="al">Het voorgenomen uitvoeringsbeleid, zoals verwoord in beleidsnota’s van het college.</text:p>
                  </text:list-item>
                </text:list>
              </text:list-item>
              <text:list-item text:style-override="id1-3-2-2-12-3">
                <text:number>1.</text:number>
                <text:p text:style-name="al">Het advies wordt op een zodanig tijdstip gevraagd dat het meegenomen kan worden in het door het college te nemen besluit.	</text:p>
              </text:list-item>
              <text:list-item text:style-override="id1-3-2-2-12-4">
                <text:number>2.</text:number>
                <text:p text:style-name="al">Uitgangspunt is dat de Adviesraad tenminste twee weken  vóór de eerstvolgende bijeenkomst van de Adviesraad een verzoek om een advies te formuleren. De Adviesraad geeft binnen 4 weken na het verzoek een reactie op een verzoek van de gemeente. De adviezen van de Adviesraad worden schriftelijk uitgebracht aan het college.</text:p>
              </text:list-item>
              <text:list-item text:style-override="id1-3-2-2-12-5">
                <text:number>3.</text:number>
                <text:p text:style-name="al">Het college neemt binnen zes weken een beslissing op een gevraagd of ongevraagd advies van de Adviesraad en stelt de Adviesraad daarvan schriftelijk in kennis. Indien afgeweken wordt van een advies zal dit worden gemotiveerd.</text:p>
              </text:list-item>
              <text:list-item text:style-override="id1-3-2-2-12-6">
                <text:number>4.</text:number>
                <text:p text:style-name="al">In het geval het advies van de Adviesraad een raadvoorstel betreft wordt door het college het advies van de Adviesraad bij het raadsvoorstel gevoegd en vermeld hoe het college het advies van de Adviesraad heeft betrokken bij de totstandkoming van het raadsvoorstel.</text:p>
              </text:list-item>
            </text:list>
          </text:section>
          <text:section text:name="artikel_id1-3-2-2-13" text:style-name="artikel">
            <text:p text:style-name="artikel_kop_titel"><text:span text:style-name="artikel_kop_label">Artikel</text:span> <text:span text:style-name="artikel_kop_nr">12</text:span> Nadere regels en hardheidsclausule</text:p>
            <text:list text:style-name="id1-3-2-2-13-2">
              <text:list-item text:style-override="id1-3-2-2-13-2">
                <text:number>1.</text:number>
                <text:p text:style-name="al">Het college kan ter uitvoering van deze verordening nadere regels stellen. Over zaken waarin deze verordening niet voorziet beslist het college.</text:p>
              </text:list-item>
              <text:list-item text:style-override="id1-3-2-2-13-3">
                <text:number>2.</text:number>
                <text:p text:style-name="al">Het college kan in bijzondere individuele gevallen ten gunste van de belanghebbende afwijken van de bepalingen in deze verordening als toepassing van deze verordening tot onbillijkheden van overwegende aard leidt.</text:p>
              </text:list-item>
            </text:list>
          </text:section>
          <text:section text:name="artikel_id1-3-2-2-14" text:style-name="artikel">
            <text:p text:style-name="artikel_kop_titel"><text:span text:style-name="artikel_kop_label">Artikel</text:span> <text:span text:style-name="artikel_kop_nr">13</text:span> Wijziging of intrekking verordening</text:p>
            <text:p text:style-name="al">Wijziging of intrekking van deze verordening vindt niet plaats zonder dat de Adviesraad hierover is gehoord. </text:p>
          </text:section>
          <text:section text:name="artikel_id1-3-2-2-15" text:style-name="artikel">
            <text:p text:style-name="artikel_kop_titel"><text:span text:style-name="artikel_kop_label">Artikel</text:span> <text:span text:style-name="artikel_kop_nr">14</text:span> Slotbepalingen</text:p>
            <text:list text:style-name="id1-3-2-2-15-2">
              <text:list-item text:style-override="id1-3-2-2-15-2-1">
                <text:number>1.</text:number>
                <text:p text:style-name="al">Deze verordening treedt met terugwerkende kracht in werking met ingang van 1 januari 2015.</text:p>
              </text:list-item>
              <text:list-item text:style-override="id1-3-2-2-15-2-2">
                <text:number>2.</text:number>
                <text:p text:style-name="al">Deze verordening wordt aangehaald als ‘Verordening Adviesraad Sociaal Domein Rhenen 2015’.</text:p>
              </text:list-item>
              <text:list-item text:style-override="id1-3-2-2-15-2-3">
                <text:number>3.</text:number>
                <text:p text:style-name="al">Met de inwerkingtreding van deze verordening wordt de Verordening cliëntenparticipatie WMO, WWB en WIJ 2009, vastgesteld op 15 december 2009, ingetrokken.</text:p>
              </text:list-item>
            </text:list>
            <text:p text:style-name="al">Vastgesteld in de openbare vergadering van 8 december 2015.</text:p>
            <text:p text:style-name="al">Wg</text:p>
            <text:p text:style-name="al">de raadsgriffier,		de voorzitter,</text:p>
            <text:p text:style-name="al">Ir. C.A.M. Apell		drs. J.A. van der Pa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63626</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626</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626</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Verordening Adviesraad Sociaal Domein Rhenen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9</meta:user-defined>
    <meta:user-defined meta:name="OVERHEIDop.publicationIssue">63626</meta:user-defined>
    <meta:user-defined meta:name="OVERHEIDop.GmbID/DC.identifier">gmb-2016-63626</meta:user-defined>
    <meta:user-defined meta:name="OVERHEID.TaxonomieBeleidsagenda/OVERHEID.category">Sociale zekerheid | Organisatie en beleid</meta:user-defined>
    <meta:user-defined meta:name="OVERHEID.Organisatietype/OVERHEID.organisationType">gemeente</meta:user-defined>
    <meta:user-defined meta:name="OVERHEID.Gemeente/DC.creator">Rhenen</meta:user-defined>
    <dc:language>nl</dc:language>
    <meta:user-defined meta:name="OVERHEID.Informatietype/DC.type">officiële publicatie</meta:user-defined>
    <meta:user-defined meta:name="OVERHEID.Gemeente/OVERHEID.authority">Rhenen</meta:user-defined>
    <meta:user-defined meta:name="OVERHEID.Gemeente/DCTERMS.publisher">Rhenen</meta:user-defined>
    <meta:user-defined meta:name="OVERHEIDgvop.Informatietype/DC.type">Verordeningen</meta:user-defined>
    <meta:user-defined meta:name="OVERHEID.Gemeente/DC.spatial">Rhenen</meta:user-defined>
    <meta:user-defined meta:name="OVERHEIDop.versieInformatie"/>
  </office:meta>
</office:document-meta>
</file>