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Veranderen inrichtingRemmerden 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3 mei 2016 tot en met dinsdag 11 mei 2016 de volgende aanvraag voor een omgevingsvergunning heeft ontvangen:</text:p>
            <text:p text:style-name="common-al">REGULIERE PROCEDURE</text:p>
            <text:p text:style-name="tussenkopcur">
            <text:span text:style-name="nadrukvet">Veranderen inrichting</text:span>
          </text:p>
            <text:p text:style-name="common-al">•Het uitbreiden van het terrein en de opslagcapaciteit, Remmerden 130, Rhenen. Aanvraagnummer Z-160485. Indieningsdatum: 3 me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2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2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Veranderen inrichtingRemmerden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24</meta:user-defined>
    <meta:user-defined meta:name="OVERHEIDop.GmbID/DC.identifier">gmb-2016-63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Z 26a</meta:user-defined>
    <meta:user-defined meta:name="OVERHEIDop.woonplaats">Rhenen</meta:user-defined>
    <meta:user-defined meta:name="OVERHEIDop.straatnaam">Remmerde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302 442654</meta:user-defined>
    <meta:user-defined meta:name="OVERHEIDop.versieInformatie"/>
  </office:meta>
</office:document-meta>
</file>