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inrit, Herenstraat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Inrit</text:span>
          </text:p>
            <text:p text:style-name="common-al">•Het verbreden van een inrit, Herenstraat 65, Rhenen. Aanvraagnummer Z-160484. Indieningsdatum: 3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inrit, Heren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3</meta:user-defined>
    <meta:user-defined meta:name="OVERHEIDop.GmbID/DC.identifier">gmb-2016-63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C 65</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48 441005</meta:user-defined>
    <meta:user-defined meta:name="OVERHEIDop.versieInformatie"/>
  </office:meta>
</office:document-meta>
</file>