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randveilig gebruik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Brandveilig gebruik</text:span>
          </text:p>
            <text:p text:style-name="common-al">•Het brandveilig gebruiken van een gebouw voor kinderdagopvang, Grebbeweg 111, Rhenen. Aanvraagnummer: Z-160493. Indieningsdatum: 9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randveilig gebruik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2</meta:user-defined>
    <meta:user-defined meta:name="OVERHEIDop.GmbID/DC.identifier">gmb-2016-6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009 440814</meta:user-defined>
    <meta:user-defined meta:name="OVERHEIDop.versieInformatie"/>
  </office:meta>
</office:document-meta>
</file>