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Bar 10, kansspelautomaten in het pand Dennenweg 9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Eetcafé Bar 10, voor het aanwezig hebben van twee kansspelautomaten in het pand Dennenweg 9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tcafé Bar 10, kansspelautomaten in het pand Dennenweg 9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362</meta:user-defined>
    <meta:user-defined meta:name="OVERHEIDop.GmbID/DC.identifier">gmb-2016-63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BP 9</meta:user-defined>
    <meta:user-defined meta:name="OVERHEIDop.woonplaats">Doetinchem</meta:user-defined>
    <meta:user-defined meta:name="OVERHEIDop.straatnaam">Denn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74 440568</meta:user-defined>
    <meta:user-defined meta:name="OVERHEIDop.versieInformatie"/>
  </office:meta>
</office:document-meta>
</file>