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0-1-1">
      <style:table-column-properties style:rel-column-width="25*"/>
    </style:style>
    <style:style style:family="table-column" style:parent-style-name="colspec" style:name="id1-3-2-2-1-2-30-1-2">
      <style:table-column-properties style:rel-column-width="75*"/>
    </style:style>
    <style:style style:family="table-column" style:parent-style-name="colspec" style:name="id1-3-2-2-1-3-3-1-1">
      <style:table-column-properties style:rel-column-width="28*"/>
    </style:style>
    <style:style style:family="table-column" style:parent-style-name="colspec" style:name="id1-3-2-2-1-3-3-1-2">
      <style:table-column-properties style:rel-column-width="68*"/>
    </style:style>
    <style:style style:family="table-column" style:parent-style-name="colspec" style:name="id1-3-2-2-1-3-3-1-3">
      <style:table-column-properties style:rel-column-width="5*"/>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0-1-1">
      <style:table-column-properties style:rel-column-width="6*"/>
    </style:style>
    <style:style style:family="table-column" style:parent-style-name="colspec" style:name="id1-3-2-3-20-1-2">
      <style:table-column-properties style:rel-column-width="27*"/>
    </style:style>
    <style:style style:family="table-column" style:parent-style-name="colspec" style:name="id1-3-2-3-20-1-3">
      <style:table-column-properties style:rel-column-width="13*"/>
    </style:style>
    <style:style style:family="table-column" style:parent-style-name="colspec" style:name="id1-3-2-3-20-1-4">
      <style:table-column-properties style:rel-column-width="11*"/>
    </style:style>
    <style:style style:family="table-column" style:parent-style-name="colspec" style:name="id1-3-2-3-20-1-5">
      <style:table-column-properties style:rel-column-width="11*"/>
    </style:style>
    <style:style style:family="table-column" style:parent-style-name="colspec" style:name="id1-3-2-3-20-1-6">
      <style:table-column-properties style:rel-column-width="33*"/>
    </style:style>
    <style:style style:family="table-column" style:parent-style-name="colspec" style:name="id1-3-2-3-21-1-1">
      <style:table-column-properties style:rel-column-width="6*"/>
    </style:style>
    <style:style style:family="table-column" style:parent-style-name="colspec" style:name="id1-3-2-3-21-1-2">
      <style:table-column-properties style:rel-column-width="27*"/>
    </style:style>
    <style:style style:family="table-column" style:parent-style-name="colspec" style:name="id1-3-2-3-21-1-3">
      <style:table-column-properties style:rel-column-width="13*"/>
    </style:style>
    <style:style style:family="table-column" style:parent-style-name="colspec" style:name="id1-3-2-3-21-1-4">
      <style:table-column-properties style:rel-column-width="11*"/>
    </style:style>
    <style:style style:family="table-column" style:parent-style-name="colspec" style:name="id1-3-2-3-21-1-5">
      <style:table-column-properties style:rel-column-width="11*"/>
    </style:style>
    <style:style style:family="table-column" style:parent-style-name="colspec" style:name="id1-3-2-3-21-1-6">
      <style:table-column-properties style:rel-column-width="33*"/>
    </style:style>
    <style:style style:family="table-column" style:parent-style-name="colspec" style:name="id1-3-2-3-23-1-1">
      <style:table-column-properties style:rel-column-width="6*"/>
    </style:style>
    <style:style style:family="table-column" style:parent-style-name="colspec" style:name="id1-3-2-3-23-1-2">
      <style:table-column-properties style:rel-column-width="27*"/>
    </style:style>
    <style:style style:family="table-column" style:parent-style-name="colspec" style:name="id1-3-2-3-23-1-3">
      <style:table-column-properties style:rel-column-width="13*"/>
    </style:style>
    <style:style style:family="table-column" style:parent-style-name="colspec" style:name="id1-3-2-3-23-1-4">
      <style:table-column-properties style:rel-column-width="11*"/>
    </style:style>
    <style:style style:family="table-column" style:parent-style-name="colspec" style:name="id1-3-2-3-23-1-5">
      <style:table-column-properties style:rel-column-width="11*"/>
    </style:style>
    <style:style style:family="table-column" style:parent-style-name="colspec" style:name="id1-3-2-3-23-1-6">
      <style:table-column-properties style:rel-column-width="33*"/>
    </style:style>
    <style:style style:family="table-column" style:parent-style-name="colspec" style:name="id1-3-2-3-26-1-1">
      <style:table-column-properties style:rel-column-width="5*"/>
    </style:style>
    <style:style style:family="table-column" style:parent-style-name="colspec" style:name="id1-3-2-3-26-1-2">
      <style:table-column-properties style:rel-column-width="28*"/>
    </style:style>
    <style:style style:family="table-column" style:parent-style-name="colspec" style:name="id1-3-2-3-26-1-3">
      <style:table-column-properties style:rel-column-width="12*"/>
    </style:style>
    <style:style style:family="table-column" style:parent-style-name="colspec" style:name="id1-3-2-3-26-1-4">
      <style:table-column-properties style:rel-column-width="11*"/>
    </style:style>
    <style:style style:family="table-column" style:parent-style-name="colspec" style:name="id1-3-2-3-26-1-5">
      <style:table-column-properties style:rel-column-width="11*"/>
    </style:style>
    <style:style style:family="table-column" style:parent-style-name="colspec" style:name="id1-3-2-3-26-1-6">
      <style:table-column-properties style:rel-column-width="33*"/>
    </style:style>
    <style:style style:family="table-column" style:parent-style-name="colspec" style:name="id1-3-2-3-28-1-1">
      <style:table-column-properties style:rel-column-width="6*"/>
    </style:style>
    <style:style style:family="table-column" style:parent-style-name="colspec" style:name="id1-3-2-3-28-1-2">
      <style:table-column-properties style:rel-column-width="25*"/>
    </style:style>
    <style:style style:family="table-column" style:parent-style-name="colspec" style:name="id1-3-2-3-28-1-3">
      <style:table-column-properties style:rel-column-width="13*"/>
    </style:style>
    <style:style style:family="table-column" style:parent-style-name="colspec" style:name="id1-3-2-3-28-1-4">
      <style:table-column-properties style:rel-column-width="11*"/>
    </style:style>
    <style:style style:family="table-column" style:parent-style-name="colspec" style:name="id1-3-2-3-28-1-5">
      <style:table-column-properties style:rel-column-width="11*"/>
    </style:style>
    <style:style style:family="table-column" style:parent-style-name="colspec" style:name="id1-3-2-3-28-1-6">
      <style:table-column-properties style:rel-column-width="35*"/>
    </style:style>
    <style:style style:family="table-column" style:parent-style-name="colspec" style:name="id1-3-2-3-30-1-1">
      <style:table-column-properties style:rel-column-width="6*"/>
    </style:style>
    <style:style style:family="table-column" style:parent-style-name="colspec" style:name="id1-3-2-3-30-1-2">
      <style:table-column-properties style:rel-column-width="20*"/>
    </style:style>
    <style:style style:family="table-column" style:parent-style-name="colspec" style:name="id1-3-2-3-30-1-3">
      <style:table-column-properties style:rel-column-width="13*"/>
    </style:style>
    <style:style style:family="table-column" style:parent-style-name="colspec" style:name="id1-3-2-3-30-1-4">
      <style:table-column-properties style:rel-column-width="14*"/>
    </style:style>
    <style:style style:family="table-column" style:parent-style-name="colspec" style:name="id1-3-2-3-30-1-5">
      <style:table-column-properties style:rel-column-width="11*"/>
    </style:style>
    <style:style style:family="table-column" style:parent-style-name="colspec" style:name="id1-3-2-3-30-1-6">
      <style:table-column-properties style:rel-column-width="11*"/>
    </style:style>
    <style:style style:family="table-column" style:parent-style-name="colspec" style:name="id1-3-2-3-30-1-7">
      <style:table-column-properties style:rel-column-width="25*"/>
    </style:style>
    <style:style style:family="table-column" style:parent-style-name="colspec" style:name="id1-3-2-3-32-1-1">
      <style:table-column-properties style:rel-column-width="4*"/>
    </style:style>
    <style:style style:family="table-column" style:parent-style-name="colspec" style:name="id1-3-2-3-32-1-2">
      <style:table-column-properties style:rel-column-width="28*"/>
    </style:style>
    <style:style style:family="table-column" style:parent-style-name="colspec" style:name="id1-3-2-3-32-1-3">
      <style:table-column-properties style:rel-column-width="7*"/>
    </style:style>
    <style:style style:family="table-column" style:parent-style-name="colspec" style:name="id1-3-2-3-32-1-4">
      <style:table-column-properties style:rel-column-width="14*"/>
    </style:style>
    <style:style style:family="table-column" style:parent-style-name="colspec" style:name="id1-3-2-3-32-1-5">
      <style:table-column-properties style:rel-column-width="11*"/>
    </style:style>
    <style:style style:family="table-column" style:parent-style-name="colspec" style:name="id1-3-2-3-32-1-6">
      <style:table-column-properties style:rel-column-width="11*"/>
    </style:style>
    <style:style style:family="table-column" style:parent-style-name="colspec" style:name="id1-3-2-3-32-1-7">
      <style:table-column-properties style:rel-column-width="25*"/>
    </style:style>
    <style:style style:family="table-column" style:parent-style-name="colspec" style:name="id1-3-2-3-34-1-1">
      <style:table-column-properties style:rel-column-width="4*"/>
    </style:style>
    <style:style style:family="table-column" style:parent-style-name="colspec" style:name="id1-3-2-3-34-1-2">
      <style:table-column-properties style:rel-column-width="28*"/>
    </style:style>
    <style:style style:family="table-column" style:parent-style-name="colspec" style:name="id1-3-2-3-34-1-3">
      <style:table-column-properties style:rel-column-width="7*"/>
    </style:style>
    <style:style style:family="table-column" style:parent-style-name="colspec" style:name="id1-3-2-3-34-1-4">
      <style:table-column-properties style:rel-column-width="14*"/>
    </style:style>
    <style:style style:family="table-column" style:parent-style-name="colspec" style:name="id1-3-2-3-34-1-5">
      <style:table-column-properties style:rel-column-width="11*"/>
    </style:style>
    <style:style style:family="table-column" style:parent-style-name="colspec" style:name="id1-3-2-3-34-1-6">
      <style:table-column-properties style:rel-column-width="11*"/>
    </style:style>
    <style:style style:family="table-column" style:parent-style-name="colspec" style:name="id1-3-2-3-34-1-7">
      <style:table-column-properties style:rel-column-width="25*"/>
    </style:style>
    <style:style style:family="table-column" style:parent-style-name="colspec" style:name="id1-3-2-3-36-1-1">
      <style:table-column-properties style:rel-column-width="4*"/>
    </style:style>
    <style:style style:family="table-column" style:parent-style-name="colspec" style:name="id1-3-2-3-36-1-2">
      <style:table-column-properties style:rel-column-width="20*"/>
    </style:style>
    <style:style style:family="table-column" style:parent-style-name="colspec" style:name="id1-3-2-3-36-1-3">
      <style:table-column-properties style:rel-column-width="14*"/>
    </style:style>
    <style:style style:family="table-column" style:parent-style-name="colspec" style:name="id1-3-2-3-36-1-4">
      <style:table-column-properties style:rel-column-width="14*"/>
    </style:style>
    <style:style style:family="table-column" style:parent-style-name="colspec" style:name="id1-3-2-3-36-1-5">
      <style:table-column-properties style:rel-column-width="11*"/>
    </style:style>
    <style:style style:family="table-column" style:parent-style-name="colspec" style:name="id1-3-2-3-36-1-6">
      <style:table-column-properties style:rel-column-width="11*"/>
    </style:style>
    <style:style style:family="table-column" style:parent-style-name="colspec" style:name="id1-3-2-3-36-1-7">
      <style:table-column-properties style:rel-column-width="25*"/>
    </style:style>
    <style:style style:family="table-column" style:parent-style-name="colspec" style:name="id1-3-2-3-38-1-1">
      <style:table-column-properties style:rel-column-width="5*"/>
    </style:style>
    <style:style style:family="table-column" style:parent-style-name="colspec" style:name="id1-3-2-3-38-1-2">
      <style:table-column-properties style:rel-column-width="25*"/>
    </style:style>
    <style:style style:family="table-column" style:parent-style-name="colspec" style:name="id1-3-2-3-38-1-3">
      <style:table-column-properties style:rel-column-width="12*"/>
    </style:style>
    <style:style style:family="table-column" style:parent-style-name="colspec" style:name="id1-3-2-3-38-1-4">
      <style:table-column-properties style:rel-column-width="11*"/>
    </style:style>
    <style:style style:family="table-column" style:parent-style-name="colspec" style:name="id1-3-2-3-38-1-5">
      <style:table-column-properties style:rel-column-width="11*"/>
    </style:style>
    <style:style style:family="table-column" style:parent-style-name="colspec" style:name="id1-3-2-3-38-1-6">
      <style:table-column-properties style:rel-column-width="36*"/>
    </style:style>
    <style:style style:family="table-column" style:parent-style-name="colspec" style:name="id1-3-2-3-40-1-1">
      <style:table-column-properties style:rel-column-width="4*"/>
    </style:style>
    <style:style style:family="table-column" style:parent-style-name="colspec" style:name="id1-3-2-3-40-1-2">
      <style:table-column-properties style:rel-column-width="28*"/>
    </style:style>
    <style:style style:family="table-column" style:parent-style-name="colspec" style:name="id1-3-2-3-40-1-3">
      <style:table-column-properties style:rel-column-width="7*"/>
    </style:style>
    <style:style style:family="table-column" style:parent-style-name="colspec" style:name="id1-3-2-3-40-1-4">
      <style:table-column-properties style:rel-column-width="14*"/>
    </style:style>
    <style:style style:family="table-column" style:parent-style-name="colspec" style:name="id1-3-2-3-40-1-5">
      <style:table-column-properties style:rel-column-width="11*"/>
    </style:style>
    <style:style style:family="table-column" style:parent-style-name="colspec" style:name="id1-3-2-3-40-1-6">
      <style:table-column-properties style:rel-column-width="11*"/>
    </style:style>
    <style:style style:family="table-column" style:parent-style-name="colspec" style:name="id1-3-2-3-40-1-7">
      <style:table-column-properties style:rel-column-width="25*"/>
    </style:style>
    <style:style style:family="table-column" style:parent-style-name="colspec" style:name="id1-3-2-3-42-1-1">
      <style:table-column-properties style:rel-column-width="6*"/>
    </style:style>
    <style:style style:family="table-column" style:parent-style-name="colspec" style:name="id1-3-2-3-42-1-2">
      <style:table-column-properties style:rel-column-width="25*"/>
    </style:style>
    <style:style style:family="table-column" style:parent-style-name="colspec" style:name="id1-3-2-3-42-1-3">
      <style:table-column-properties style:rel-column-width="13*"/>
    </style:style>
    <style:style style:family="table-column" style:parent-style-name="colspec" style:name="id1-3-2-3-42-1-4">
      <style:table-column-properties style:rel-column-width="11*"/>
    </style:style>
    <style:style style:family="table-column" style:parent-style-name="colspec" style:name="id1-3-2-3-42-1-5">
      <style:table-column-properties style:rel-column-width="11*"/>
    </style:style>
    <style:style style:family="table-column" style:parent-style-name="colspec" style:name="id1-3-2-3-42-1-6">
      <style:table-column-properties style:rel-column-width="35*"/>
    </style:style>
    <style:style style:family="table-column" style:parent-style-name="colspec" style:name="id1-3-2-3-44-1-1">
      <style:table-column-properties style:rel-column-width="6*"/>
    </style:style>
    <style:style style:family="table-column" style:parent-style-name="colspec" style:name="id1-3-2-3-44-1-2">
      <style:table-column-properties style:rel-column-width="27*"/>
    </style:style>
    <style:style style:family="table-column" style:parent-style-name="colspec" style:name="id1-3-2-3-44-1-3">
      <style:table-column-properties style:rel-column-width="13*"/>
    </style:style>
    <style:style style:family="table-column" style:parent-style-name="colspec" style:name="id1-3-2-3-44-1-4">
      <style:table-column-properties style:rel-column-width="11*"/>
    </style:style>
    <style:style style:family="table-column" style:parent-style-name="colspec" style:name="id1-3-2-3-44-1-5">
      <style:table-column-properties style:rel-column-width="11*"/>
    </style:style>
    <style:style style:family="table-column" style:parent-style-name="colspec" style:name="id1-3-2-3-44-1-6">
      <style:table-column-properties style:rel-column-width="33*"/>
    </style:style>
    <style:style style:family="table-column" style:parent-style-name="colspec" style:name="id1-3-2-3-46-1-1">
      <style:table-column-properties style:rel-column-width="6*"/>
    </style:style>
    <style:style style:family="table-column" style:parent-style-name="colspec" style:name="id1-3-2-3-46-1-2">
      <style:table-column-properties style:rel-column-width="27*"/>
    </style:style>
    <style:style style:family="table-column" style:parent-style-name="colspec" style:name="id1-3-2-3-46-1-3">
      <style:table-column-properties style:rel-column-width="13*"/>
    </style:style>
    <style:style style:family="table-column" style:parent-style-name="colspec" style:name="id1-3-2-3-46-1-4">
      <style:table-column-properties style:rel-column-width="11*"/>
    </style:style>
    <style:style style:family="table-column" style:parent-style-name="colspec" style:name="id1-3-2-3-46-1-5">
      <style:table-column-properties style:rel-column-width="11*"/>
    </style:style>
    <style:style style:family="table-column" style:parent-style-name="colspec" style:name="id1-3-2-3-46-1-6">
      <style:table-column-properties style:rel-column-width="33*"/>
    </style:style>
    <style:style style:family="table-column" style:parent-style-name="colspec" style:name="id1-3-2-3-49-1-1">
      <style:table-column-properties style:rel-column-width="5*"/>
    </style:style>
    <style:style style:family="table-column" style:parent-style-name="colspec" style:name="id1-3-2-3-49-1-2">
      <style:table-column-properties style:rel-column-width="28*"/>
    </style:style>
    <style:style style:family="table-column" style:parent-style-name="colspec" style:name="id1-3-2-3-49-1-3">
      <style:table-column-properties style:rel-column-width="13*"/>
    </style:style>
    <style:style style:family="table-column" style:parent-style-name="colspec" style:name="id1-3-2-3-49-1-4">
      <style:table-column-properties style:rel-column-width="14*"/>
    </style:style>
    <style:style style:family="table-column" style:parent-style-name="colspec" style:name="id1-3-2-3-49-1-5">
      <style:table-column-properties style:rel-column-width="16*"/>
    </style:style>
    <style:style style:family="table-column" style:parent-style-name="colspec" style:name="id1-3-2-3-49-1-6">
      <style:table-column-properties style:rel-column-width="24*"/>
    </style:style>
    <style:style style:family="table-column" style:parent-style-name="colspec" style:name="id1-3-2-3-51-1-1">
      <style:table-column-properties style:rel-column-width="5*"/>
    </style:style>
    <style:style style:family="table-column" style:parent-style-name="colspec" style:name="id1-3-2-3-51-1-2">
      <style:table-column-properties style:rel-column-width="26*"/>
    </style:style>
    <style:style style:family="table-column" style:parent-style-name="colspec" style:name="id1-3-2-3-51-1-3">
      <style:table-column-properties style:rel-column-width="11*"/>
    </style:style>
    <style:style style:family="table-column" style:parent-style-name="colspec" style:name="id1-3-2-3-51-1-4">
      <style:table-column-properties style:rel-column-width="15*"/>
    </style:style>
    <style:style style:family="table-column" style:parent-style-name="colspec" style:name="id1-3-2-3-51-1-5">
      <style:table-column-properties style:rel-column-width="11*"/>
    </style:style>
    <style:style style:family="table-column" style:parent-style-name="colspec" style:name="id1-3-2-3-51-1-6">
      <style:table-column-properties style:rel-column-width="31*"/>
    </style:style>
  </office:automatic-styles>
  <office:body>
    <office:text>
      <text:p text:style-name="new_page_staatscourant"/>
      <text:p text:style-name="single-kop-titel">Gemeente Rhenen –  Mandaatbesluit ambtelijke organisatie en externen t.b.v. uitvoering van de Dienstverleningsovereenkomst Sociale zaken en Werkgelegenheid gemeente Rhenen en gemeente Veen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Mandaatbesluit ambtelijke organisatie en externen  t.b.v. uitvoering van de Dienstverleningsovereenkomst Sociale zaken en Werkgelegenheid gemeente Rhenen en gemeente Veenendaal1.  Algemeen</text:p>
            <text:section text:name="structuurtekst_id1-3-2-2-1-2" text:style-name="structuurtekst">
              <text:p text:style-name="al">Dit Mandaatbesluit handelt over de bevoegdheden aan de gemeente Veenendaal en door de gemeente Veenendaal ingehuurde  / gecontracteerde externen. Specifiek betreft het hier bevoegdheden die betrekking hebben op de werkzaamheden voortvloeiend uit de Dienstverleningsovereenkomst Sociale Zaken en werkgelegenheid gemeente Rhenen en gemeente Veenendaal.  In het besluit worden zowel bevoegdheden van de burgemeester als het college van burgemeester en wethouders (hierna: het college) gemandateerd of ge(vol)machtigd. </text:p>
              <text:p text:style-name="al">Per 1 januari 2015 zijn diverse  nieuwe regelingen, vanwege de decentralisaties binnen het Sociaal Domein, in werking getreden. </text:p>
              <text:p text:style-name="al">Het college en de burgemeester wensen daarom een nieuw en compleet mandaatbesluit, dat voldoet aan de eisen die voortvloeien uit de Algemene wet bestuursrecht en  nieuwe regelingen. Het voorliggende Mandaatbesluit voorziet in deze wensen. </text:p>
              <text:p text:style-name="al">De bevoegdheden zijn gemandateerd aan de algemeen directeur van de gemeente Veenendaal. De algemeen directeur kan vervolgens de bevoegdheden doormandateren – door middel van ondermandaat - aan de  directeur bedrijfsvoering of de afdelingsmanager, die op hun beurt ook weer kunnen doormandateren - door middel van ondermandaat - aan teamcoördinatoren, medewerkers,  programmanagers, projectmanagers of projectleiders. </text:p>
              <text:p text:style-name="al">Het uitgangspunt is dat het gemeentebestuur politiek verantwoordelijk is voor genomen besluiten. Een mandaatbesluit moet er dan ook zo uitzien dat principiële, politiek zware beslissingen blijven bij het bestuursorgaan waar ze thuishoren. In veel van dit soort gevallen zal de aard van de bevoegdheid zich tegen mandaat verzetten. Andere beslissingen kunnen worden gemandateerd. </text:p>
              <text:p text:style-name="al">Besluiten die in elk geval voor mandatering In aanmerking komen:</text:p>
              <text:list text:style-name="id1-3-2-2-1-2-7">
                <text:list-item text:style-override="id1-3-2-2-1-2-7-1">
                  <text:number>a.</text:number>
                  <text:p text:style-name="al">routinematige besluiten, dat wil zeggen besluiten die regelmatig terugkeren en waarbij geen of nauwelijks sprake is van bestuurlijke gevoeligheid;</text:p>
                </text:list-item>
                <text:list-item text:style-override="id1-3-2-2-1-2-7-2">
                  <text:number>b.</text:number>
                  <text:p text:style-name="al">gebonden beschikkingen, dat wil zeggen besluiten die binnen een vastgesteld beleidskader worden genomen, zoals de criteria van een wet, een plan of beleidsregels.</text:p>
                </text:list-item>
              </text:list>
              <text:p text:style-name="al">Bij mandaat gaat het om vertrouwen. Het mandaterende bestuursorgaan moet er vanuit kunnen gaan dat een besluit wordt genomen dat het orgaan zelf ook zou hebben genomen. Dat betekent dat de gemandateerde bij de besluitvorming rekening houdt met de politiek bestuurlijke verhoudingen binnen het bestuur. De gemandateerde zal dan ook terugkoppelen naar het bestuur als er met een zaak iets aan de hand is dat voor het bestuur van betekenis is of kan worden. Een dergelijke houding past bij mandatering omdat het bestuur verantwoordelijk blijft voor de genomen beslissing.</text:p>
              <text:p text:style-name="al">Door ondermandatering aan teamcoördinatoren, medewerkers, projectmanagers of projectleiders wordt aansluiting gezocht bij hun zelfstandigheid en verantwoordelijkheid. Het bijhouden van een ondermandaatregister kan behulpzaam zijn bij het zicht houden op de vraag wie welke bevoegdheid in mandaat uitoefent.</text:p>
              <text:p text:style-name="al">Wanneer de algemeen directeur of de afdelingsmanager ondermandaat verleent aan teamcoördinatoren, medewerkers, projectmanagers of projectleiders blijft het hun taak om hen op een juist gebruik van de gemandateerde bevoegdheden aan te spreken. De wijze waarop dit plaatsvindt, wordt geregeld tussen de algemeen directeur, de afdelingsmanagers, de teamcoördinatoren, de medewerkers, de programmamanagers, de projectmanagers en de projectleiders. De kaders waarbinnen van het mandaat en ondermandaat gebruik mag worden gemaakt zijn vastgelegd in het in dit besluit opgenomen Reglement Mandaatbesluit . </text:p>
              <text:p text:style-name="al">Mandaat kan juridisch gezien alleen worden verleend voor het nemen van besluiten, niet voor het verrichten van handelingen die noch een besluit, noch een publiekrechtelijke rechtshandeling zijn. Veelal worden echter ook bevoegdheden als het voeren van algemene correspondentie (noch een besluit, noch een privaatrechtelijke rechtshandeling) of het bestellen van kantoorartikelen (privaatrechtelijke rechtshandeling) aan anderen overgelaten. </text:p>
              <text:p text:style-name="al">Voor het voeren van correspondentie, het doen van mededelingen en dergelijke kan aan ambtenaren dus geen mandaat worden verleend. Er is dan juridisch sprake van machtiging. </text:p>
              <text:p text:style-name="al">Gaat het om het verrichten van privaatrechtelijke rechtshandelingen, dan wordt volmacht verleend in plaats van mandaat. In de Algemene wet bestuursrecht is vastgelegd dat de bepalingen omtrent mandaat van overeenkomstige toepassing zijn op machtiging en volmacht (art. 10:12)..  </text:p>
              <text:p text:style-name="al">2.Mandaat volgens de Algemene wet bestuursrecht</text:p>
              <text:p text:style-name="al">Onder mandaat wordt verstaan: de bevoegdheid om in naam van een bestuursorgaan besluiten te nemen (zie artikel 10:1 Awb). Mandaat kan zowel worden verleend aan een bestuursorgaan als aan een natuurlijk persoon. De mandaatverlening kan zowel plaatsvinden binnen de gemeentelijke organisatie - van een bestuursorgaan naar een medewerker van de gemeente - als buiten de eigen organisatie. Wordt een bevoegdheid gemandateerd aan een instantie of persoon die niet onder verantwoordelijkheid van de mandaatverlener werkzaam is, dan behoeft de mandaatverlening instemming van de gemandateerde.</text:p>
              <text:p text:style-name="al">Essentieel kenmerk van mandaatverlening is dat de verantwoordelijkheid voor de uitoefening van de bevoegdheid, in tegenstelling tot de figuur van delegatie, bij het bestuursorgaan blijft (artikel 10:2 Awb). Het bestuursorgaan blijft bevoegd de gemandateerde bevoegdheid uit te oefenen (artikel 10:7 Awb) en kan per geval of in het algemeen instructies geven terzake van de uitoefening van de gemandateerde bevoegdheid (artikel 10:6 Awb). </text:p>
              <text:p text:style-name="al">Rechtens geldt een in mandaat genomen besluit als een besluit van de mandaatgever; de rechtsgevolgen zijn dezelfde als wanneer de mandaatgever zelf het besluit tot stand had gebracht. Dit betekent onder meer dat het mandaterende bestuursorgaan in bezwaar of beroep optreedt als het verwerende bestuursorgaan. Mandaat kan worden gezien als de publiekrechtelijke tegenhanger van de privaatrechtelijke volmacht en kan worden gezien als een vorm van vertegenwoordiging.</text:p>
              <text:p text:style-name="al">Voorwaarde voor de binding van het in mandaat genomen besluit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Anders dan bij delegatie heeft mandaat, behoudens uitzonderingen, geen wettelijke grondslag nodig (artikel 10:3 Awb). </text:p>
              <text:p text:style-name="al">Mandaatverlening is geoorloofd tenzij bij wettelijk voorschrift anders is bepaald, de aard van de bevoegdheid zich tegen de verlening verzet of het tweede of derde lid van artikel 10:3 Awb hieraan in de weg staat. Een burger moet uit een krachtens mandaat genomen besluit kunnen afleiden namens welk bestuursorgaan het besluit is genomen (art. 10:10 Awb). Is sprake van ondermandaat dan dient in ieder geval de oorspronkelijke mandaatgever te worden vermeld.</text:p>
              <text:p text:style-name="al">3.Opzet mandaatbesluit</text:p>
              <text:p text:style-name="al">De opzet van de regeling is de volgende.</text:p>
              <text:p text:style-name="al">Onderdelen van het besluit zijn:</text:p>
              <text:list text:style-name="id1-3-2-2-1-2-23">
                <text:list-item text:style-override="id1-3-2-2-1-2-23-1">
                  <text:number>a.</text:number>
                  <text:p text:style-name="al">het Reglement Mandaatbesluit, bijlage I;</text:p>
                </text:list-item>
                <text:list-item text:style-override="id1-3-2-2-1-2-23-2">
                  <text:number>b.</text:number>
                  <text:p text:style-name="al">het Mandaatbesluit van het college van burgemeester en wethouders en de burgemeester (verder: het Mandaatbesluit), bijlage II;</text:p>
                </text:list-item>
              </text:list>
              <text:p text:style-name="al">
              <text:span text:style-name="nadrukcur">ad a.</text:span>
            </text:p>
              <text:p text:style-name="al">In het Reglement zijn de spelregels neergelegd die gelden voor het uitoefenen van bevoegdheden krachtens mandaat, volmacht of machtiging. Het bevat bepalingen omtrent onderwerpen als het (onder)mandaat, de wijze van ondertekening en de wijze van informatieverstrekking. Eveneens is een aantal situaties opgenomen, waarin van de gemandateerde bevoegdheden geen gebruik kan worden gemaakt.</text:p>
              <text:p text:style-name="al">
              <text:span text:style-name="nadrukcur">ad b.</text:span>
            </text:p>
              <text:p text:style-name="al">In bijlage II is de tekst van het Mandaatbesluit van burgemeester en wethouders en de burgemeester opgenomen. Allereerst zijn de bevoegdheden opgesomd die in hun algemeenheid worden gemandateerd. Vervolgens is per afdeling en per regeling aangegeven aan wie en onder welke voorwaarden mandaat en eventueel ondermandaat wordt verleend. </text:p>
              <text:p text:style-name="al">Het verlenen van mandaat impliceert dat de gemandateerde tevens mag ondertekenen. Immers, besloten wordt in naam van de mandaatgever. </text:p>
              <text:p text:style-name="al">
              <text:span text:style-name="nadrukvet">Bijlage I</text:span>
            </text:p>
              <text:section text:name="table_id1-3-2-2-1-2-30" text:style-name="table">
                <text:p text:style-name="table_top"/>
                <table:table table:style-name="tgroup">
                  <table:table-column table:style-name="id1-3-2-2-1-2-30-1-1"/>
                  <table:table-column table:style-name="id1-3-2-2-1-2-30-1-2"/>
                  <table:table-row table:style-name="row">
                    <table:table-cell table:style-name="entry" table:number-rows-spanned="1" table:number-columns-spanned="2">
                      <text:p text:style-name="table_al">Het college van burgemeester en wethouders en de burgemeester van de gemeente Rhenen;</text:p>
                    </table:table-cell>
                  </table:table-row>
                  <table:table-row table:style-name="row">
                    <table:table-cell table:style-name="entry" table:number-rows-spanned="1" table:number-columns-spanned="1">
                      <text:p text:style-name="table_al">overwegende dat</text:p>
                    </table:table-cell>
                    <table:table-cell table:style-name="entry" table:number-rows-spanned="1" table:number-columns-spanned="1">
                      <text:p text:style-name="table_al">het noodzakelijk is een Mandaatbesluit te maken dat aansluit bij de bepalingen van de Algemene wet bestuursrecht en overige wetgeving;</text:p>
                    </table:table-cell>
                  </table:table-row>
                  <table:table-row table:style-name="row">
                    <table:table-cell table:style-name="entry" table:number-rows-spanned="1" table:number-columns-spanned="1">
                      <text:p text:style-name="table_al">gelet op</text:p>
                    </table:table-cell>
                    <table:table-cell table:style-name="entry" table:number-rows-spanned="1" table:number-columns-spanned="1">
                      <text:p text:style-name="table_al">titel 10.1 van de Algemene wet bestuursrecht;</text:p>
                    </table:table-cell>
                  </table:table-row>
                  <table:table-row table:style-name="row">
                    <table:table-cell table:style-name="entry" table:number-rows-spanned="1" table:number-columns-spanned="1">
                      <text:p text:style-name="table_al">besluitEN: </text:p>
                    </table:table-cell>
                    <table:table-cell table:style-name="entry" table:number-rows-spanned="1" table:number-columns-spanned="1">
                      <text:p text:style-name="table_al">vast te stellen, ieder voor zover het zijn bevoegdheid betreft, het <text:span text:style-name="nadrukvet">Reglement mandaatbesluit </text:span><text:span text:style-name="nadrukvet">Sociale zaken</text:span><text:span text:style-name="nadrukvet"> en Werkgelegenheid</text:span></text:p>
                    </table:table-cell>
                  </table:table-row>
                </table:table>
                <text:p text:style-name="table_bottom"/>
              </text:section>
              <text:p text:style-name="al">Vastgesteld in de vergadering van 16 februari 2016</text:p>
              <text:p text:style-name="al">de heer P. Bonthuis	de heer drs. J.A. van der Pas</text:p>
              <text:p text:style-name="al">secretaris	burgemeester</text:p>
            </text:section>
            <text:section text:name="artikel_id1-3-2-2-1-3" text:style-name="artikel">
              <text:p text:style-name="artikel_kop_titel"><text:span text:style-name="artikel_kop_label">Artikel</text:span> <text:span text:style-name="artikel_kop_nr">1</text:span> Begripsbepalingen</text:p>
              <text:p text:style-name="al">In het kader van het Mandaatbesluit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span text:style-name="nadrukvet">Mandaat:</text:span></text:p>
                    </table:table-cell>
                    <table:table-cell table:style-name="entry" table:number-rows-spanned="1" table:number-columns-spanned="1">
                      <text:p text:style-name="table_al">de bevoegdheid om in naam van een bestuursorgaan besluiten te nemen;</text:p>
                    </table:table-cell>
                  </table:table-row>
                  <table:table-row table:style-name="row">
                    <table:table-cell table:style-name="entry" table:number-rows-spanned="1" table:number-columns-spanned="1">
                      <text:p text:style-name="table_al">a.<text:span text:style-name="nadrukvet">Bestuursorgaan:</text:span></text:p>
                    </table:table-cell>
                    <table:table-cell table:style-name="entry" table:number-rows-spanned="1" table:number-columns-spanned="1">
                      <text:p text:style-name="table_al">het college van burgemeester en wethouders of de burgemeester;</text:p>
                    </table:table-cell>
                  </table:table-row>
                  <table:table-row table:style-name="row">
                    <table:table-cell table:style-name="entry" table:number-rows-spanned="1" table:number-columns-spanned="1">
                      <text:p text:style-name="table_al">a.<text:span text:style-name="nadrukvet">Portefeuillehouder:</text:span></text:p>
                    </table:table-cell>
                    <table:table-cell table:style-name="entry" table:number-rows-spanned="1" table:number-columns-spanned="2">
                      <text:p text:style-name="table_al">een lid van het college onder wiens portefeuille de uitvoering van een bevoegdheid valt;</text:p>
                    </table:table-cell>
                  </table:table-row>
                  <table:table-row table:style-name="row">
                    <table:table-cell table:style-name="entry" table:number-rows-spanned="1" table:number-columns-spanned="1">
                      <text:p text:style-name="table_al">a.<text:span text:style-name="nadrukvet">Directie:</text:span></text:p>
                    </table:table-cell>
                    <table:table-cell table:style-name="entry" table:number-rows-spanned="1" table:number-columns-spanned="2">
                      <text:p text:style-name="table_al">de directie bestaande uit de algemeen directeur en de directeur bedrijfsvoering;</text:p>
                    </table:table-cell>
                  </table:table-row>
                  <table:table-row table:style-name="row">
                    <table:table-cell table:style-name="entry" table:number-rows-spanned="1" table:number-columns-spanned="1">
                      <text:p text:style-name="table_al">a.<text:span text:style-name="nadrukvet">Mandaatbesluit:</text:span></text:p>
                    </table:table-cell>
                    <table:table-cell table:style-name="entry" table:number-rows-spanned="1" table:number-columns-spanned="1">
                      <text:p text:style-name="table_al">besluit van een bestuursorgaan mandaat te verlenen;</text:p>
                    </table:table-cell>
                  </table:table-row>
                  <table:table-row table:style-name="row">
                    <table:table-cell table:style-name="entry" table:number-rows-spanned="1" table:number-columns-spanned="1">
                      <text:p text:style-name="table_al">a.<text:span text:style-name="nadrukvet">Mandaatgever:</text:span></text:p>
                    </table:table-cell>
                    <table:table-cell table:style-name="entry" table:number-rows-spanned="1" table:number-columns-spanned="1">
                      <text:p text:style-name="table_al">het bestuursorgaan dat mandaat verleent;</text:p>
                    </table:table-cell>
                  </table:table-row>
                  <table:table-row table:style-name="row">
                    <table:table-cell table:style-name="entry" table:number-rows-spanned="1" table:number-columns-spanned="1">
                      <text:p text:style-name="table_al">a.<text:span text:style-name="nadrukvet">Gemandateerde:</text:span></text:p>
                    </table:table-cell>
                    <table:table-cell table:style-name="entry" table:number-rows-spanned="1" table:number-columns-spanned="1">
                      <text:p text:style-name="table_al">de functionaris die het mandaat uitoefent;</text:p>
                    </table:table-cell>
                  </table:table-row>
                  <table:table-row table:style-name="row">
                    <table:table-cell table:style-name="entry" table:number-rows-spanned="1" table:number-columns-spanned="1">
                      <text:p text:style-name="table_al">a.<text:span text:style-name="nadrukvet">Ondermandaat:</text:span></text:p>
                    </table:table-cell>
                    <table:table-cell table:style-name="entry" table:number-rows-spanned="1" table:number-columns-spanned="1">
                      <text:p text:style-name="table_al">de bevoegdheid om in naam van een bestuursorgaan namens de gemandateerde besluiten te nem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Mandaat en ondermandaat</text:p>
              <text:list text:style-name="id1-3-2-2-1-4-2">
                <text:list-item text:style-override="id1-3-2-2-1-4-2">
                  <text:number>1.</text:number>
                  <text:p text:style-name="al">Aan de algemeen directeur wordt mandaat, volmacht en machtiging verleend tot het, namens en onder verantwoordelijkheid van het college van burgemeester en wethouders dan wel de burgemeester, nemen van besluiten en het ondertekenen van die besluiten ter uitoefening van de bevoegdheden zoals vermeld in bijlage II.</text:p>
                </text:list-item>
                <text:list-item text:style-override="id1-3-2-2-1-4-3">
                  <text:number>2.</text:number>
                  <text:p text:style-name="al">Voor zover van toepassing, omvat de bevoegdheid om krachtens mandaat besluiten te nemen tevens de bevoegdheid tot het stellen van voorschriften.</text:p>
                </text:list-item>
                <text:list-item text:style-override="id1-3-2-2-1-4-4">
                  <text:number>3.</text:number>
                  <text:p text:style-name="al">De algemeen directeur kan ter uitoefening van de krachtens dit Reglement aan de algemeen directeur gemandateerde bevoegdheden, schriftelijk rechtstreeks ondermandaat verlenen, tenzij uit bijlage II blijkt dat dit niet is toegestaan, tot het nemen van besluiten en het ondertekenen daarvan aan de directeur bedrijfsvoering en afdelingsmanagers.</text:p>
                </text:list-item>
                <text:list-item text:style-override="id1-3-2-2-1-4-5">
                  <text:number>4.</text:number>
                  <text:p text:style-name="al">De afdelingsmanagers kunnen ter uitoefening van de krachtens dit Reglement aan hen ondergemandateerde bevoegdheden, schriftelijk rechtstreeks ondermandaat verlenen, tenzij uit bijlage II blijkt dat dit niet is toegestaan, tot het nemen van besluiten en het ondertekenen daarvan aan de teamcoördinatoren, medewerkers, programmamanagers, projectmanagers of projectleiders onder de voorwaarde dat voorafgaand aan het verlenen van het ondermandaat de directie is geconsulteerd.</text:p>
                </text:list-item>
                <text:list-item text:style-override="id1-3-2-2-1-4-6">
                  <text:number>5.</text:number>
                  <text:p text:style-name="al">Elk verleend ondermandaat wordt aangetekend op een als zodanig gewaarmerkte ondermandaatregister.</text:p>
                </text:list-item>
              </text:list>
            </text:section>
            <text:section text:name="artikel_id1-3-2-2-1-5" text:style-name="artikel">
              <text:p text:style-name="artikel_kop_titel"><text:span text:style-name="artikel_kop_label">Artikel</text:span> <text:span text:style-name="artikel_kop_nr">3</text:span> Reikwijdte (onder)mandaat</text:p>
              <text:p text:style-name="al">Het mandaat of ondermandaat, strekt niet verder dan de uitoefening van die bevoegdheden die tot het takenpakket van de (onder)gemandateerde behoort.</text:p>
            </text:section>
            <text:section text:name="artikel_id1-3-2-2-1-6" text:style-name="artikel">
              <text:p text:style-name="artikel_kop_titel"><text:span text:style-name="artikel_kop_label">Artikel</text:span> <text:span text:style-name="artikel_kop_nr">4</text:span> Algemene regels, uitzonderingen</text:p>
              <text:p text:style-name="al">1.De (onder)gemandateerde is niet bevoegd tot het nemen van besluiten als vermeld onder bijlage II wanneer zich de volgende situaties voordoen:</text:p>
              <text:list text:style-name="id1-3-2-2-1-6-3">
                <text:list-item text:style-override="id1-3-2-2-1-6-3-1">
                  <text:number>a.</text:number>
                  <text:p text:style-name="al">de bevoegdheid betreft het vaststellen van verordeningen, andere regelingen of nadere regels;</text:p>
                </text:list-item>
                <text:list-item text:style-override="id1-3-2-2-1-6-3-2">
                  <text:number>b.</text:number>
                  <text:p text:style-name="al">advies is nodig van een ander(e) afdeling/instelling/commissie en dit advies en het eigen standpunt sluiten niet op elkaar aan dan wel leiden niet tot dezelfde conclusie;</text:p>
                </text:list-item>
                <text:list-item text:style-override="id1-3-2-2-1-6-3-3">
                  <text:number>c.</text:number>
                  <text:p text:style-name="al">het college of leden daarvan, de directie of de afdelingsmanager geeft te kennen het voorstel aan het college van burgemeester en wethouders ter besluitvorming te willen voorleggen;</text:p>
                </text:list-item>
                <text:list-item text:style-override="id1-3-2-2-1-6-3-4">
                  <text:number>d.</text:number>
                  <text:p text:style-name="al">het besluit impliceert een afwijking van beleidsregels, richtlijnen, voorschriften, en dergelijke;</text:p>
                </text:list-item>
                <text:list-item text:style-override="id1-3-2-2-1-6-3-5">
                  <text:number>e.</text:number>
                  <text:p text:style-name="al">het besluit leidt tot overschrijding van budgetten of kredieten;</text:p>
                </text:list-item>
                <text:list-item text:style-override="id1-3-2-2-1-6-3-6">
                  <text:number>f.</text:number>
                  <text:p text:style-name="al">de gemandateerde heeft een persoonlijk belang bij het uitoefenen van de bevoegdheid;</text:p>
                </text:list-item>
                <text:list-item text:style-override="id1-3-2-2-1-6-3-7">
                  <text:number>g.</text:number>
                  <text:p text:style-name="al">het besluit betreft een weigering, een afwijzing, een intrekking, een terugvordering, het opleggen van een boete of maatregel of een anderszins negatief besluit en in de bijlage II is expliciet opgenomen dat de (onder)gemandateerde tot dat besluit niet bevoegd is;</text:p>
                </text:list-item>
                <text:list-item text:style-override="id1-3-2-2-1-6-3-8">
                  <text:number>h.</text:number>
                  <text:p text:style-name="al">met betrekking tot het te nemen besluit zijn zienswijzen/bedenkingen ingebracht. </text:p>
                </text:list-item>
              </text:list>
              <text:p text:style-name="al">Doet zich één van de onder a t/m i omschreven situaties voor, dan wordt het nemen van het besluit voorgelegd aan het oorspronkelijk bevoegde bestuursorgaan.</text:p>
              <text:p text:style-name="al">1.De uitoefening van de (onder)gemandateerde bevoegdheden geschiedt binnen de grenzen van de vastgestelde taken en met inachtneming van het terzake geldende recht alsmede de geldende beleids- en uitvoeringsregels.</text:p>
            </text:section>
            <text:section text:name="artikel_id1-3-2-2-1-7" text:style-name="artikel">
              <text:p text:style-name="artikel_kop_titel"><text:span text:style-name="artikel_kop_label">Artikel</text:span> <text:span text:style-name="artikel_kop_nr">5</text:span> Informatieverstrekking</text:p>
              <text:list text:style-name="id1-3-2-2-1-7-2">
                <text:list-item text:style-override="id1-3-2-2-1-7-2">
                  <text:number>1.</text:number>
                  <text:p text:style-name="al">De (onder)gemandateerden leggen verantwoording aan het college van burgemeester en wethouders en de burgemeester verantwoording af over de wijze waarop zij van hun mandaat gebruik hebben gemaakt door middel van een kwartaalrapportage aan de portefeuillehouder.</text:p>
                </text:list-item>
                <text:list-item text:style-override="id1-3-2-2-1-7-3">
                  <text:number>2.</text:number>
                  <text:p text:style-name="al">De (onder)gemandateerden stellen het bestuursorgaan onverwijld in kennis van krachtens (onder) mandaat genomen besluiten waarvan zij redelijkerwijs moeten aannemen dat kennisneming door dit orgaan van belang is.</text:p>
                </text:list-item>
              </text:list>
            </text:section>
            <text:section text:name="artikel_id1-3-2-2-1-8" text:style-name="artikel">
              <text:p text:style-name="artikel_kop_titel"><text:span text:style-name="artikel_kop_label">Artikel</text:span> <text:span text:style-name="artikel_kop_nr">6</text:span> Wijzen van ondertekening</text:p>
              <text:p text:style-name="al">1.De krachtens mandaat genomen besluiten worden als volgt ondertekend: </text:p>
              <text:p text:style-name="al">Burgemeester en wethouders van Rhenen,</text:p>
              <text:p text:style-name="al">namens dezen, </text:p>
              <text:p text:style-name="al">……. (handtekening, naam, functie gemandateerde)</text:p>
              <text:p text:style-name="al">óf</text:p>
              <text:p text:style-name="al">De burgemeester van Rhenen, </text:p>
              <text:p text:style-name="al">namens deze,</text:p>
              <text:p text:style-name="al">……..(handtekening, naam, functie gemandateerde)</text:p>
              <text:p text:style-name="al">1.Ingeval de uitoefening van een bevoegdheid is ondergemandateerd worden de genomen besluiten en overige stukken als volgt ondertekend:</text:p>
              <text:p text:style-name="al">1.Burgemeester en wethouders van Rhenen,</text:p>
              <text:p text:style-name="al">1.	namens dezen,</text:p>
              <text:p text:style-name="al">1.          ...................... (handtekening, naam en functie ondergemandateerde)</text:p>
              <text:p text:style-name="al">1.	of</text:p>
              <text:p text:style-name="al">1.	De burgemeester van Rhenen,</text:p>
              <text:p text:style-name="al">1.	namens deze,</text:p>
              <text:p text:style-name="al">1.	...................... (handtekening, naam en functie ondergemandateerde)</text:p>
            </text:section>
            <text:section text:name="artikel_id1-3-2-2-1-9" text:style-name="artikel">
              <text:p text:style-name="artikel_kop_titel"><text:span text:style-name="artikel_kop_label">Artikel</text:span> <text:span text:style-name="artikel_kop_nr">7</text:span> afwezigheid (onder) gemandateerde</text:p>
              <text:list text:style-name="id1-3-2-2-1-9-2">
                <text:list-item text:style-override="id1-3-2-2-1-9-2">
                  <text:number>1.</text:number>
                  <text:p text:style-name="al">De gemandateerde kan bij zijn eigen afwezigheid een ondergemandateerde, zijnde de directeur bedrijfsvoering of een afdelingsmanager, aanwijzen die bevoegd is als plaatsvervanger het besluit te nemen.</text:p>
                </text:list-item>
                <text:list-item text:style-override="id1-3-2-2-1-9-3">
                  <text:number>2.</text:number>
                  <text:p text:style-name="al">Bij afwezigheid van een ondergemandateerde, zijnde de directeur bedrijfsvoering of een afdelingsmanager, kan deze bij zijn eigen afwezigheid een afdelingsmanager aanwijzen die bevoegd is als plaatsvervanger het besluit te nemen.</text:p>
                </text:list-item>
                <text:list-item text:style-override="id1-3-2-2-1-9-4">
                  <text:number>3.</text:number>
                  <text:p text:style-name="al">Bij afwezigheid van een ondergemandateerde, zijnde een teamcoördinator, medewerker, programmamanager, projectmanager of projectleider neemt de ondergemandateerde, zijnde een afdelingsmanager, het besluit tenzij in bijlage II anders is bepaald.</text:p>
                </text:list-item>
              </text:list>
            </text:section>
            <text:section text:name="artikel_id1-3-2-2-1-10" text:style-name="artikel">
              <text:p text:style-name="artikel_kop_titel"><text:span text:style-name="artikel_kop_label">Artikel</text:span> <text:span text:style-name="artikel_kop_nr">8</text:span> Intrekking oude regeling</text:p>
              <text:p text:style-name="al">De mandaatregeling voortvloeiende uit de dienstverleningsovereenkomst Sociale Zaken en Werkgelegenheid gemeente Rhenen en gemeente Veenendaal, vastgesteld op 14 december 2010 wordt ingetrokken. </text:p>
            </text:section>
            <text:section text:name="artikel_id1-3-2-2-1-11" text:style-name="artikel">
              <text:p text:style-name="artikel_kop_titel"><text:span text:style-name="artikel_kop_label">Artikel</text:span> <text:span text:style-name="artikel_kop_nr">9</text:span> Inwerkingtreding</text:p>
              <text:p text:style-name="al">Dit Reglement treedt in werking met ingang van de dag na bekendmaking en werkt terug tot en met 1 januari 2015.</text:p>
            </text:section>
            <text:section text:name="artikel_id1-3-2-2-1-12" text:style-name="artikel">
              <text:p text:style-name="artikel_kop_titel"><text:span text:style-name="artikel_kop_label">Artikel</text:span> <text:span text:style-name="artikel_kop_nr">10</text:span> Citeertitel</text:p>
              <text:p text:style-name="al">Dit Reglement kan worden aangehaald als: Reglement Mandaatbesluit Sociale Zaken en Werkgelegenheid. </text:p>
            </text:section>
            <text:p text:style-name="hoofdstuk_bottom"/>
          </text:section>
        </text:section>
        <text:section text:name="bijlage_id1-3-2-3" text:style-name="bijlage">
          <text:p text:style-name="bijlage_top"/>
          <text:p text:style-name="hoofdstuk_kop">Bijlage II</text:p>
          <text:p text:style-name="tussenkopcur">Mandaatbesluit college van burgemeester en wethouders en burgemeester</text:p>
          <text:p text:style-name="tussenkopcur">Verklaring gebruikte afkortingen</text:p>
          <text:p text:style-name="al">B&amp;W:		College van Burgemeester en Wethouders</text:p>
          <text:p text:style-name="al">B:		Burgemeester</text:p>
          <text:p text:style-name="al">ADir: 		Algemeen Directeur gemeente Veenendaal</text:p>
          <text:p text:style-name="al">DirB:		Directeur bedrijfsvoering gemeente Veenendaal </text:p>
          <text:p text:style-name="al">AM:		Afdelingsmanager gemeente Veenendaal</text:p>
          <text:p text:style-name="al">TC:		Teamcoördinator gemeente Veenendaal</text:p>
          <text:p text:style-name="al">MW:		Medewerker gemeente Veenendaal</text:p>
          <text:p text:style-name="al">PFH:		Portefeuillehouder</text:p>
          <text:p text:style-name="al">PGM:		Programmamanager gemeente Veenendaal</text:p>
          <text:p text:style-name="al">PJM:		Projectmanager gemeente Veenendaal</text:p>
          <text:p text:style-name="al">PL:		Projectleider gemeente Veenendaal</text:p>
          <text:p text:style-name="al">TS:		Treasurer</text:p>
          <text:p text:style-name="al">Beh BAG: 	BAG beheerder gemeente Veenendaal</text:p>
          <text:p text:style-name="al">*:	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ext:p text:style-name="tussenkopcur"/>
          <text:p text:style-name="tussenkopcur">Algemene bevoegdheden</text:p>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column table:style-name="id1-3-2-3-20-1-5"/>
              <table:table-column table:style-name="id1-3-2-3-2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weerschriften inzake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Ondermandaat alleen aan AM Middel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zeggingen gericht op de naleving van voorschriften, m.u.v. aanschrijvingen tot toepassing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rieven waarin verantwoording wordt afgelegd aan provincie of rijksoverheid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able:table-cell>
              </table:table-row>
            </table:table>
            <text:p text:style-name="table_bottom"/>
          </text:section>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column table:style-name="id1-3-2-3-21-1-5"/>
              <table:table-column table:style-name="id1-3-2-3-21-1-6"/>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handelen van verzoeken om inlichtingen op grond van de Wet Openbaarheid van Bestuur.</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Wet bescherming persoonsgegevens</text:p>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column table:style-name="id1-3-2-3-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king van persoonsgegevens in een geautomatiseerd bestand op grond van art. 2.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bestand wordt niet ondergemandateerd.</text:p>
                </table:table-cell>
              </table:table-row>
            </table:table>
            <text:p text:style-name="table_bottom"/>
          </text:section>
          <text:p text:style-name="tussenkopcur">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column table:style-name="id1-3-2-3-26-1-5"/>
              <table:table-column table:style-name="id1-3-2-3-2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orzenden of terugzenden van geschriften bestemd voor een ander bestuursorgaan - artikel 2: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horen van belanghebbenden in de gevallen genoemd in artikel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uit om, indien sprake is van een omstandigheid genoemd in artikel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 de aanvrager meedelen dat binnen de termijn van acht weken, (bij het ontbreken van een bij wettelijk voorschrift bepaalde termijn) niet een beschikking kan worden gegeven en het noemen van een redelijke termijn binnen welke de beschikking wel tegemoet kan worden gezien op grond van art.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rugvorderen van onverschuldigd betaalde dwangsommen voor zover na de dag waarop de beschikking, bedoeld in artikel 4:18 is vastgesteld, nog geen vijf jaren zijn verstreken op grond van art.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kendmaken van een beschikking binnen twee weken nadat zij van rechtswege is gegeven op grond van art.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chade vergoeden die door de wijziging of intrekking bedoeld in het eerste lid van art. 4:20f wordt veroorzaakt op grond van art.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van een last onder dwangsom op grond van art.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able:table-cell>
              </table:table-row>
            </table:table>
            <text:p text:style-name="table_bottom"/>
          </text:section>
          <text:p text:style-name="tussenkopcur">Verordening Wet inburgering gemeente Rhenen </text:p>
          <text:section text:name="table_id1-3-2-3-28" text:style-name="table">
            <text:p text:style-name="table_top"/>
            <table:table table:style-name="tgroup">
              <table:table-column table:style-name="id1-3-2-3-28-1-1"/>
              <table:table-column table:style-name="id1-3-2-3-28-1-2"/>
              <table:table-column table:style-name="id1-3-2-3-28-1-3"/>
              <table:table-column table:style-name="id1-3-2-3-28-1-4"/>
              <table:table-column table:style-name="id1-3-2-3-28-1-5"/>
              <table:table-column table:style-name="id1-3-2-3-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formatieverstrekking aan (potentiële) inburgeringsplichtigen, op grond van art.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vaststelling van een voorziening op grond van art. 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een persoonlijk  inburgeringsbudget op grond van art.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het opleggen van een  bestuurlijke boete op grond van hoofdstuk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Participatiewet/ Besluit bijstandverlening zelfstandigen</text:p>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column table:style-name="id1-3-2-3-30-1-5"/>
              <table:table-column table:style-name="id1-3-2-3-30-1-6"/>
              <table:table-column table:style-name="id1-3-2-3-3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entry" table:number-rows-spanned="1" table:number-columns-spanned="1">
                  <text:p text:style-name="table_al">7, 8, 9, 11, 13, 14, 12, 16, 19, 20, 21, 22, 23, 24, 25, 26, 27, 28, 29, 30, 34, 35, 40, 43, 45, 48, 49, 50, 51, 52, 55, 56, 5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opleggen, heroverwegen, afzien of herzien van een maatregel.</text:p>
                </table:table-cell>
                <table:table-cell table:style-name="entry" table:number-rows-spanned="1" table:number-columns-spanned="1">
                  <text:p text:style-name="table_al">1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opleggen, afzien of verlagen van een bestuurlijke boet</text:p>
                </table:table-cell>
                <table:table-cell table:style-name="entry" table:number-rows-spanned="1" table:number-columns-spanned="1">
                  <text:p text:style-name="table_al">18a.</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het opschorten beslistermijn of herzien/ intrekken  van het besluit tot toekenning van bijstand .</text:p>
                </table:table-cell>
                <table:table-cell table:style-name="entry" table:number-rows-spanned="1" table:number-columns-spanned="1">
                  <text:p text:style-name="table_al">44, 5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anhangig maken van geschillen ter bepaling woonplaats en na niet geaccepteerde doorzending.</text:p>
                </table:table-cell>
                <table:table-cell table:style-name="entry" table:number-rows-spanned="1" table:number-columns-spanned="1">
                  <text:p text:style-name="table_al">4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vragen en verstrekken van inlichtingen en gegevens en onderzoek.</text:p>
                </table:table-cell>
                <table:table-cell table:style-name="entry" table:number-rows-spanned="1" table:number-columns-spanned="1">
                  <text:p text:style-name="table_al">17, 41, 64, 6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inzake terugvordering, verrekenen  en verhaal.</text:p>
                </table:table-cell>
                <table:table-cell table:style-name="entry" table:number-rows-spanned="1" table:number-columns-spanned="1">
                  <text:p text:style-name="table_al">58, 59, 60, 61, 6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inzake bijstand aan zelfstandigen.</text:p>
                </table:table-cell>
                <table:table-cell table:style-name="entry" table:number-rows-spanned="1" table:number-columns-spanned="1">
                  <text:p text:style-name="table_al">Bbz</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Afstemmingsverordening Participatiewet, IOAW en IOAZ Rhenen 2015</text:p>
          <text:section text:name="table_id1-3-2-3-32" text:style-name="table">
            <text:p text:style-name="table_top"/>
            <table:table table:style-name="tgroup">
              <table:table-column table:style-name="id1-3-2-3-32-1-1"/>
              <table:table-column table:style-name="id1-3-2-3-32-1-2"/>
              <table:table-column table:style-name="id1-3-2-3-32-1-3"/>
              <table:table-column table:style-name="id1-3-2-3-32-1-4"/>
              <table:table-column table:style-name="id1-3-2-3-32-1-5"/>
              <table:table-column table:style-name="id1-3-2-3-32-1-6"/>
              <table:table-column table:style-name="id1-3-2-3-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rtt.</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eggen maatregel</text:p>
                </table:table-cell>
                <table:table-cell table:style-name="entry" table:number-rows-spanned="1" table:number-columns-spanned="1">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idive maatregelweging gedraging</text:p>
                </table:table-cell>
                <table:table-cell table:style-name="entry" table:number-rows-spanned="1" table:number-columns-spanned="1">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overweging verlaging</text:p>
                </table:table-cell>
                <table:table-cell table:style-name="entry" table:number-rows-spanned="1" table:number-columns-spanned="1">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able:table-cell>
              </table:table-row>
            </table:table>
            <text:p text:style-name="table_bottom"/>
          </text:section>
          <text:p text:style-name="tussenkopcur">Toeslagenverordening WWB en WIJ 2010</text:p>
          <text:section text:name="table_id1-3-2-3-34" text:style-name="table">
            <text:p text:style-name="table_top"/>
            <table:table table:style-name="tgroup">
              <table:table-column table:style-name="id1-3-2-3-34-1-1"/>
              <table:table-column table:style-name="id1-3-2-3-34-1-2"/>
              <table:table-column table:style-name="id1-3-2-3-34-1-3"/>
              <table:table-column table:style-name="id1-3-2-3-34-1-4"/>
              <table:table-column table:style-name="id1-3-2-3-34-1-5"/>
              <table:table-column table:style-name="id1-3-2-3-34-1-6"/>
              <table:table-column table:style-name="id1-3-2-3-3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en verordening</text:p>
                </table:table-cell>
                <table:table-cell table:style-name="entry" table:number-rows-spanned="1" table:number-columns-spanned="1">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Wet Inkomensvoorziening Oudere en gedeeltelijk Arbeidsongeschikte Werknemers (Ioaw)  Wet Inkomensvoorziening Oudere en gedeeltelijk Arbeidsongeschikte gewezen Zelfstandigen (Ioaz)</text:p>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column table:style-name="id1-3-2-3-36-1-6"/>
              <table:table-column table:style-name="id1-3-2-3-3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entry" table:number-rows-spanned="1" table:number-columns-spanned="1">
                  <text:p text:style-name="table_al">14 t/m 18, 21, 36 lid 1en 37a.</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inzake het opleggen van administratieve boeten / maatregelen.</text:p>
                </table:table-cell>
                <table:table-cell table:style-name="entry" table:number-rows-spanned="1" table:number-columns-spanned="1">
                  <text:p text:style-name="table_al">20a t/m 20f.</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hangig maken van geschillen ter bepaling woon-plaats en na niet geaccepteerde doorzending.</text:p>
                </table:table-cell>
                <table:table-cell table:style-name="entry" table:number-rows-spanned="1" table:number-columns-spanned="1">
                  <text:p text:style-name="table_al">12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vragen en verstrekken van inlichtingen en gegevens en onderzoek.</text:p>
                </table:table-cell>
                <table:table-cell table:style-name="entry" table:number-rows-spanned="1" table:number-columns-spanned="1">
                  <text:p text:style-name="table_al">44 t/m 5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inzake terugvordering, verrekenen en verhaal. </text:p>
                </table:table-cell>
                <table:table-cell table:style-name="entry" table:number-rows-spanned="1" table:number-columns-spanned="1">
                  <text:p text:style-name="table_al">25 t/m 3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Re-integratieverordening Participatiewet Rhenen 2015/ Besluit ter uitvoering van de Re- integratieverordening Participatiewet Rhenen 2015</text:p>
          <text:section text:name="table_id1-3-2-3-38" text:style-name="table">
            <text:p text:style-name="table_top"/>
            <table:table table:style-name="tgroup">
              <table:table-column table:style-name="id1-3-2-3-38-1-1"/>
              <table:table-column table:style-name="id1-3-2-3-38-1-2"/>
              <table:table-column table:style-name="id1-3-2-3-38-1-3"/>
              <table:table-column table:style-name="id1-3-2-3-38-1-4"/>
              <table:table-column table:style-name="id1-3-2-3-38-1-5"/>
              <table:table-column table:style-name="id1-3-2-3-3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 4 t/m 11.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verstrekken van een  loonkostensubsidie op grond van art. 1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kennen van een uitstroompremie op grond van art. 14.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Beleidsregel Terugvordering en Invordering WWB, IOAW en IOAZ</text:p>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column table:style-name="id1-3-2-3-40-1-5"/>
              <table:table-column table:style-name="id1-3-2-3-40-1-6"/>
              <table:table-column table:style-name="id1-3-2-3-4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rtt.</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intrekken of herzien van een uitkering.</text:p>
                </table:table-cell>
                <table:table-cell table:style-name="entry" table:number-rows-spanned="1" table:number-columns-spanned="1">
                  <text:p text:style-name="table_al">2a</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terugvorderen van ten onrechte verleende bijstand.</text:p>
                </table:table-cell>
                <table:table-cell table:style-name="entry" table:number-rows-spanned="1" table:number-columns-spanned="1">
                  <text:p text:style-name="table_al">2b/8/9 en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verhaal van verleende bijstand.</text:p>
                </table:table-cell>
                <table:table-cell table:style-name="entry" table:number-rows-spanned="1" table:number-columns-spanned="1">
                  <text:p text:style-name="table_al">2c</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bruteren van de vordering</text:p>
                </table:table-cell>
                <table:table-cell table:style-name="entry" table:number-rows-spanned="1" table:number-columns-spanned="1">
                  <text:p text:style-name="table_al">2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vestiging van zekerheidsrechten door middel van hypotheekrechten op woningen of pandrechten op woonwagens of woonschepen.</text:p>
                </table:table-cell>
                <table:table-cell table:style-name="entry" table:number-rows-spanned="1" table:number-columns-spanned="1">
                  <text:p text:style-name="table_al">2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afzien van terugvordering, verhaal of verdere incassomaatregelen.</text:p>
                </table:table-cell>
                <table:table-cell table:style-name="entry" table:number-rows-spanned="1" table:number-columns-spanned="1">
                  <text:p text:style-name="table_al">3/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gehele of gedeeltelijke kwijtschelding.</text:p>
                </table:table-cell>
                <table:table-cell table:style-name="entry" table:number-rows-spanned="1" table:number-columns-spanned="1">
                  <text:p text:style-name="table_al">5/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Wet kinderopvang en kwaliteitseisen peuterspeelzalen</text:p>
          <text:section text:name="table_id1-3-2-3-42" text:style-name="table">
            <text:p text:style-name="table_top"/>
            <table:table table:style-name="tgroup">
              <table:table-column table:style-name="id1-3-2-3-42-1-1"/>
              <table:table-column table:style-name="id1-3-2-3-42-1-2"/>
              <table:table-column table:style-name="id1-3-2-3-42-1-3"/>
              <table:table-column table:style-name="id1-3-2-3-42-1-4"/>
              <table:table-column table:style-name="id1-3-2-3-42-1-5"/>
              <table:table-column table:style-name="id1-3-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erstrekken van een tegemoetkoming in aanvulling op de kinderopvangtoeslag op grond van art. 1.1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 Wet bescherming persoonsgegevens</text:p>
          <text:section text:name="table_id1-3-2-3-44" text:style-name="table">
            <text:p text:style-name="table_top"/>
            <table:table table:style-name="tgroup">
              <table:table-column table:style-name="id1-3-2-3-44-1-1"/>
              <table:table-column table:style-name="id1-3-2-3-44-1-2"/>
              <table:table-column table:style-name="id1-3-2-3-44-1-3"/>
              <table:table-column table:style-name="id1-3-2-3-44-1-4"/>
              <table:table-column table:style-name="id1-3-2-3-44-1-5"/>
              <table:table-column table:style-name="id1-3-2-3-4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ldingen aan het College bescherming persoonsgegevens op grond van hoofdstuk 4.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Wet structuur uitvoeringsorganisatie werk en inkomen (Wet Suwi) en Regeling SUWI</text:p>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column table:style-name="id1-3-2-3-46-1-5"/>
              <table:table-column table:style-name="id1-3-2-3-4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wijzigingen van het beveiligingsplan Suwinet op grond van art. 6.4 Regeling SUWI.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able:table-cell>
              </table:table-row>
            </table:table>
            <text:p text:style-name="table_bottom"/>
          </text:section>
          <text:p text:style-name="tussenkopcur">Mandaten aan ‘externen’</text:p>
          <text:p text:style-name="tussenkopcur">Participatiewet/ activerend minimabeleid 2015-2018</text:p>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column table:style-name="id1-3-2-3-49-1-5"/>
              <table:table-column table:style-name="id1-3-2-3-4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aanvragen om bijzondere bijstand, art. 35.</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 A.M.C. Consultancy</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Wet gemeentelijke schuldhulpverlening</text:p>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column table:style-name="id1-3-2-3-51-1-5"/>
              <table:table-column table:style-name="id1-3-2-3-5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de</text:p>
                  <text:p text:style-name="table_al">toelating tot schuldhulpverlening en de inzet van</text:p>
                  <text:p text:style-name="table_al">schuldhulpverlenings-producten.</text:p>
                </table:table-cell>
                <table:table-cell table:style-name="entry" table:number-rows-spanned="1" table:number-columns-spanned="1">
                  <text:p text:style-name="table_al">B &amp; W</text:p>
                </table:table-cell>
                <table:table-cell table:style-name="entry" table:number-rows-spanned="1" table:number-columns-spanned="1">
                  <text:p text:style-name="table_al">coördinator BA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1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Mandaatbesluit ambtelijke organisatie en externen t.b.v. uitvoering van de Dienstverleningsovereenkomst Sociale zaken en Werkgelegenheid gemeente Rhenen en gemeente Veen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19</meta:user-defined>
    <meta:user-defined meta:name="OVERHEIDop.GmbID/DC.identifier">gmb-2016-6361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Gemeente/DC.spatial">Rhenen</meta:user-defined>
    <meta:user-defined meta:name="OVERHEIDop.versieInformatie"/>
  </office:meta>
</office:document-meta>
</file>