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rica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Bouwen</text:span>
          </text:p>
            <text:p text:style-name="common-al">•Het bouwen van een woning, Ericalaan 31, Rhenen. Aanvraagnummer: Z-160490. Indieningsdatum: 4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rica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8</meta:user-defined>
    <meta:user-defined meta:name="OVERHEIDop.GmbID/DC.identifier">gmb-2016-6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31</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39 442216</meta:user-defined>
    <meta:user-defined meta:name="OVERHEIDop.versieInformatie"/>
  </office:meta>
</office:document-meta>
</file>