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4-3-7">
      <text:list-level-style-bullet text:bullet-char="•" text:level="1">
        <style:list-level-properties text:min-label-width="10mm"/>
      </text:list-level-style-bullet>
    </text:list-style>
    <text:list-style style:name="id1-3-2-2-1-5-4-3-8">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leidsregel Uitvoering Wet taaleis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Op 16 februari 2016 heeft het college van de gemeente Rhenen de Beleidsregel Uitvoering Wet taaleis Participatiewet vastgesteld.  Deze beleidsregel geeft een nadere beschrijving van de manier waarop het college uitvoering geeft aan de Wet taaleis Participatiewet.</text:p>
              <text:p text:style-name="al">
              <text:span text:style-name="nadrukvet">Burgemeester en Wethouders van de Gemeente </text:span>
              <text:span text:style-name="nadrukvet">Rhenen</text:span>
              <text:span text:style-name="nadrukvet">; </text:span>
            </text:p>
              <text:p text:style-name="al">Overwegende dat het wenselijk is een nadere beschrijving te geven van de wijze waarop het college uitvoering geeft aan de Wet taaleis Participatiewet,</text:p>
              <text:p text:style-name="al">Gelet op de bepalingen van de Algemene wet bestuursrecht (Awb) en de Participatiewet (PW);</text:p>
              <text:p text:style-name="al">Besluit vast te stellen de <text:span text:style-name="nadrukvet">Beleidsregel Uitvoering Wet taaleis Participatiewet 2016</text:span></text:p>
            </text:section>
            <text:section text:name="artikel_id1-3-2-2-1-3"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3">
                <text:list-item text:style-override="id1-3-2-2-1-3-3-1">
                  <text:number>a.</text:number>
                  <text:p text:style-name="al">
                  <text:span text:style-name="nadrukvet">Bijstandsuitkering:</text:span>
                  <text:span text:style-name="nadrukvet">	Uitkering op grond van de Participatiewet</text:span>
                </text:p>
                </text:list-item>
                <text:list-item text:style-override="id1-3-2-2-1-3-3-2">
                  <text:number>b.</text:number>
                  <text:p text:style-name="al">Wet taaleis:		Artikel 18b van de Participatiewet</text:p>
                </text:list-item>
                <text:list-item text:style-override="id1-3-2-2-1-3-3-3">
                  <text:number>c.</text:number>
                  <text:p text:style-name="al">Taaltoets:		Toets conform  het Besluit Taaltoets Participatiewet</text:p>
                </text:list-item>
                <text:list-item text:style-override="id1-3-2-2-1-3-3-4">
                  <text:number>d.</text:number>
                  <text:p text:style-name="al">Gewenst taalniveau: 	Minimaal referentieniveau 1F voor moedertaalsprekers of A2 voor niet-  moedertaalsprekers </text:p>
                </text:list-item>
                <text:list-item text:style-override="id1-3-2-2-1-3-3-5">
                  <text:number>e.</text:number>
                  <text:p text:style-name="al">Belanghebbende: 	Persoon die een uitkering ontvangt danwel aanvraagt op grond van de participatiewet.</text:p>
                </text:list-item>
              </text:list>
            </text:section>
            <text:section text:name="artikel_id1-3-2-2-1-4" text:style-name="artikel">
              <text:p text:style-name="artikel_kop_titel"><text:span text:style-name="artikel_kop_label">Artikel</text:span> <text:span text:style-name="artikel_kop_nr">2</text:span> Bewijsstukken</text:p>
              <text:list text:style-name="id1-3-2-2-1-4-2">
                <text:list-item text:style-override="id1-3-2-2-1-4-2">
                  <text:number>1.</text:number>
                  <text:p text:style-name="al">Het college bepaalt op individuele basis op welke wijze belanghebbende aan kan tonen over het gewenste taalniveau te beschikken;</text:p>
                </text:list-item>
                <text:list-item text:style-override="id1-3-2-2-1-4-3">
                  <text:number>2.</text:number>
                  <text:p text:style-name="al">Documenten waaruit het taalniveau blijkt zijn in ieder geval: </text:p>
                  <text:list text:style-name="id1-3-2-2-1-4-3-3">
                    <text:list-item text:style-override="id1-3-2-2-1-4-3-3-1">
                      <text:number>-</text:number>
                      <text:p text:style-name="al">Een certificaat of diploma van een onderwijsinstelling dan wel trainingsbureau waaruit blijkt dat men de Nederlands taal beheerst op het gewenste taalniveau;</text:p>
                    </text:list-item>
                    <text:list-item text:style-override="id1-3-2-2-1-4-3-3-2">
                      <text:number>-</text:number>
                      <text:p text:style-name="al">Een controleerbaar Curriculum Vitae en/of referentie waaruit blijkt dat betrokkene werkzaam is (geweest) in een bedrijf waar Nederlands de voertaal is;</text:p>
                    </text:list-item>
                    <text:list-item text:style-override="id1-3-2-2-1-4-3-3-3">
                      <text:number>-</text:number>
                      <text:p text:style-name="al">Een Arbeidsovereenkomst waaruit blijkt dat betrokkene werkzaam is (geweest) in een bedrijf waar Nederlands de voertaal is;</text:p>
                    </text:list-item>
                    <text:list-item text:style-override="id1-3-2-2-1-4-3-3-4">
                      <text:number>-</text:number>
                      <text:p text:style-name="al">Een diploma voortgezet onderwijs (of hoger);</text:p>
                    </text:list-item>
                    <text:list-item text:style-override="id1-3-2-2-1-4-3-3-5">
                      <text:number>-</text:number>
                      <text:p text:style-name="al">Een beschikking van vrijstelling van de Inburgeringsplicht op grond van artikel 2.3 t/m 2.5 van het Besluit Inburgering;</text:p>
                    </text:list-item>
                    <text:list-item text:style-override="id1-3-2-2-1-4-3-3-6">
                      <text:number>-</text:number>
                      <text:p text:style-name="al">Een ander door de klant overlegd document waaruit het taalniveau naar voren komt.</text:p>
                    </text:list-item>
                  </text:list>
                </text:list-item>
              </text:list>
            </text:section>
            <text:section text:name="artikel_id1-3-2-2-1-5" text:style-name="artikel">
              <text:p text:style-name="artikel_kop_titel"><text:span text:style-name="artikel_kop_label">Artikel</text:span> <text:span text:style-name="artikel_kop_nr">3</text:span> Screening zittend bestand</text:p>
              <text:list text:style-name="id1-3-2-2-1-5-2">
                <text:list-item text:style-override="id1-3-2-2-1-5-2">
                  <text:number>1.</text:number>
                  <text:p text:style-name="al">Het college onderzoekt op basis van de haar bekende gegevens of bijstandsgerechtigden in aanmerking komen voor de taaltoets.</text:p>
                </text:list-item>
                <text:list-item text:style-override="id1-3-2-2-1-5-3">
                  <text:number>2.</text:number>
                  <text:p text:style-name="al">Het college roept mensen op voor een taaltoets die niet</text:p>
                  <text:list text:style-name="id1-3-2-2-1-5-3-3">
                    <text:list-item text:style-override="id1-3-2-2-1-5-3-3-1">
                      <text:number>-</text:number>
                      <text:p text:style-name="al">volledig ontheven zijn van de arbeidsverplichting;</text:p>
                    </text:list-item>
                    <text:list-item text:style-override="id1-3-2-2-1-5-3-3-2">
                      <text:number>-</text:number>
                      <text:p text:style-name="al">gedurende acht jaar Nederlandstalig onderwijs heeft gevolgd;</text:p>
                    </text:list-item>
                    <text:list-item text:style-override="id1-3-2-2-1-5-3-3-3">
                      <text:number>-</text:number>
                      <text:p text:style-name="al">een diploma inburgering (artikel 7, tweede lid, onderdeel a, Wet Inburgering) kan overleggen;</text:p>
                    </text:list-item>
                    <text:list-item text:style-override="id1-3-2-2-1-5-3-3-4">
                      <text:number>-</text:number>
                      <text:p text:style-name="al">een ander document kunnen overleggen waaruit blijkt dat hij de vaardigheden op minimaal het referentieniveau 1Fof A2 beheerst, zoals bedoeld in artikel 2 lid 2 van deze beleidsregel.</text:p>
                    </text:list-item>
                  </text:list>
                </text:list-item>
                <text:list-item text:style-override="id1-3-2-2-1-5-4">
                  <text:number>3.</text:number>
                  <text:p text:style-name="al">De volgorde waarin de doelgroep van de Wet taaleis worden opgeroepen voor een toets is:</text:p>
                  <text:list text:style-name="id1-3-2-2-1-5-4-3">
                    <text:list-item text:style-override="id1-3-2-2-1-5-4-3-1">
                      <text:number>•</text:number>
                      <text:p text:style-name="al">Bijstandsaanvragers;</text:p>
                    </text:list-item>
                    <text:list-item text:style-override="id1-3-2-2-1-5-4-3-2">
                      <text:number>•</text:number>
                      <text:p text:style-name="al">Personen met een volledige arbeidsverplichting;</text:p>
                    </text:list-item>
                    <text:list-item text:style-override="id1-3-2-2-1-5-4-3-3">
                      <text:number>•</text:number>
                      <text:p text:style-name="al">Jongeren onder de 27 jaar;</text:p>
                    </text:list-item>
                    <text:list-item text:style-override="id1-3-2-2-1-5-4-3-4">
                      <text:number>•</text:number>
                      <text:p text:style-name="al">Deelnemers Digitale werkplaats;</text:p>
                    </text:list-item>
                    <text:list-item text:style-override="id1-3-2-2-1-5-4-3-5">
                      <text:number>•</text:number>
                      <text:p text:style-name="al">Niet-moedertaalsprekers;</text:p>
                    </text:list-item>
                    <text:list-item text:style-override="id1-3-2-2-1-5-4-3-6">
                      <text:number>•</text:number>
                      <text:p text:style-name="al">Personen zonder startkwalificatie;</text:p>
                    </text:list-item>
                    <text:list-item text:style-override="id1-3-2-2-1-5-4-3-7">
                      <text:number>•</text:number>
                      <text:p text:style-name="al">Personen met een tijdelijke of gedeeltelijke ontheffing van de arbeidsverplichting;</text:p>
                    </text:list-item>
                    <text:list-item text:style-override="id1-3-2-2-1-5-4-3-8">
                      <text:number>•</text:number>
                      <text:p text:style-name="al">Personen met inkomsten uit arbeid.</text:p>
                    </text:list-item>
                  </text:list>
                </text:list-item>
                <text:list-item text:style-override="id1-3-2-2-1-5-5">
                  <text:number>1.</text:number>
                  <text:p text:style-name="al">Belanghebbenden die op 31 december 2015 een bijstandsuitkering ontvingen, worden in de volgorde zoals beschreven in lid 3 van dit artikel opgeroepen voor een taaltoets in de periode 1 juli 2016 tot en met 31 december 2016. </text:p>
                </text:list-item>
                <text:list-item text:style-override="id1-3-2-2-1-5-6">
                  <text:number>2.</text:number>
                  <text:p text:style-name="al">Er vindt, afhankelijk van het aantal personen dat getoetst moet worden, minimaal ééns in de acht weken een toetsmoment plaats.</text:p>
                </text:list-item>
              </text:list>
            </text:section>
            <text:section text:name="artikel_id1-3-2-2-1-6" text:style-name="artikel">
              <text:p text:style-name="artikel_kop_titel"><text:span text:style-name="artikel_kop_label">Artikel</text:span> <text:span text:style-name="artikel_kop_nr">4</text:span> Bewaking voortgang</text:p>
              <text:list text:style-name="id1-3-2-2-1-6-2">
                <text:list-item text:style-override="id1-3-2-2-1-6-2">
                  <text:number>1.</text:number>
                  <text:p text:style-name="al">Indien op basis van een taaltoets naar oordeel van het college sprake is van een redelijk vermoeden van niet of niet in voldoende mate beheersen van de Nederlandse taal, stelt het college een individueel taalplan op ter verbetering van het taalniveau van belanghebbende.</text:p>
                </text:list-item>
                <text:list-item text:style-override="id1-3-2-2-1-6-3">
                  <text:number>2.</text:number>
                  <text:p text:style-name="al">In het taalplan zoals bedoeld in lid 1 van dit artikel, kan het college ervoor kiezen prioriteit te geven aan één (of meerdere) van de vijf getoetste vaardigheden.</text:p>
                </text:list-item>
                <text:list-item text:style-override="id1-3-2-2-1-6-4">
                  <text:number>3.</text:number>
                  <text:p text:style-name="al">Een half jaar en 12 maanden na kennisgeving wordt het taalniveau van belanghebbende opnieuw getoetst. Daarbij sluit het college aan bij de prioritering zoals vastgelegd in het taalplan zoals beschreven in lid 2.</text:p>
                </text:list-item>
                <text:list-item text:style-override="id1-3-2-2-1-6-5">
                  <text:number>4.</text:number>
                  <text:p text:style-name="al">Vanaf 12 maanden na kennisgeving wordt op basis van het individuele taalplan door het college bepaald hoe de verdere voortgang van inspanningen en taalniveau wordt gemonitord.</text:p>
                </text:list-item>
              </text:list>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5</text:span> Nadere invulling van beleid</text:p>
              <text:p text:style-name="al">Het college kan deze beleidsregel nader uitwerken in uitvoeringsvoorschriften.</text:p>
            </text:section>
            <text:section text:name="artikel_id1-3-2-2-2-3" text:style-name="artikel">
              <text:p text:style-name="artikel_kop_titel"><text:span text:style-name="artikel_kop_label">Artikel</text:span> <text:span text:style-name="artikel_kop_nr">6</text:span> Onvoorziene omstandigheden en hardheidsclausule</text:p>
              <text:list text:style-name="id1-3-2-2-2-3-2">
                <text:list-item text:style-override="id1-3-2-2-2-3-2">
                  <text:number>1.</text:number>
                  <text:p text:style-name="al">In alle gevallen waarin deze beleidsregel niet voorziet, beslist het college.</text:p>
                </text:list-item>
                <text:list-item text:style-override="id1-3-2-2-2-3-3">
                  <text:number>2.</text:number>
                  <text:p text:style-name="al">Het college kan in bijzondere gevallen afwijken van de bepalingen in deze beleidsregel, als toepassing daarvan tot onbillijkheden van overwegende aard leidt. </text:p>
                </text:list-item>
              </text:list>
            </text:section>
            <text:section text:name="artikel_id1-3-2-2-2-4" text:style-name="artikel">
              <text:p text:style-name="artikel_kop_titel"><text:span text:style-name="artikel_kop_label">Artikel</text:span> <text:span text:style-name="artikel_kop_nr">7</text:span> Overgangsbepaling</text:p>
              <text:p text:style-name="al">Belanghebbenden zoals bedoeld in artikel 3, lid 3 en lid 4 van deze beleidsregel, wordt voorafgaand aan de taaltoets geen (aanvullend op de bestaande arbeids- en re-integratieverplichtingen) verplichtingen opgelegd op grond van de Wet taaleis.</text:p>
            </text:section>
            <text:section text:name="artikel_id1-3-2-2-2-5" text:style-name="artikel">
              <text:p text:style-name="artikel_kop_titel"><text:span text:style-name="artikel_kop_label">Artikel</text:span> <text:span text:style-name="artikel_kop_nr">8</text:span> Citeertitel</text:p>
              <text:p text:style-name="al">Dit besluit kan worden aangehaald als Beleidsregel Uitvoering Wet taaleis Participatiewet 2016</text:p>
              <text:p text:style-name="al">Vastgesteld in de vergadering van 16 februari 2016</text:p>
              <text:p text:style-name="al">Wg</text:p>
              <text:p text:style-name="al">de heer P. Bonthuis	de heer drs. J.A. van der Pas</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1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leidsregel Uitvoering Wet taaleis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13</meta:user-defined>
    <meta:user-defined meta:name="OVERHEIDop.GmbID/DC.identifier">gmb-2016-6361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Gemeente/DC.spatial">Rhenen</meta:user-defined>
    <meta:user-defined meta:name="OVERHEIDop.versieInformatie"/>
  </office:meta>
</office:document-meta>
</file>