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Aanwijzingsbesluit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Het college van </text:span>
            <text:span text:style-name="nadrukcur">Rhenen</text:span>
            <text:span text:style-name="nadrukcur"> heeft het Aanwijzingsbesluit toezichthouders vastgesteld op 5 april 2016. Het aanwijzingsbesluit regelt het toezicht op de wet- en regelgeving met betrekking tot de Participatiewet en aanverwante regelingen.</text:span>
          </text:p>
            <text:p text:style-name="al">Burgemeester en Wethouders van de Gemeente Rhenen; </text:p>
            <text:p text:style-name="al">Overwegende dat </text:p>
            <text:list text:style-name="id1-3-2-2-1-5">
              <text:list-item text:style-override="id1-3-2-2-1-5-1">
                <text:number>-</text:number>
                <text:p text:style-name="al">het uit oogpunt van doelmatigheid gewenst is dat (tijdelijke) ambtenaren over voldoende bevoegdheden beschikken voor het uitoefenen van (integraal) toezicht met de daarbij behorende legitimatieplicht;</text:p>
              </text:list-item>
              <text:list-item text:style-override="id1-3-2-2-1-5-2">
                <text:number>-</text:number>
                <text:p text:style-name="al">bij het vaststellen van de ingevolge artikel 5:12 Algemene wet bestuursrecht (Awb) verplichte legitimatiebewijzen het bepaalde in de ‘Regeling model legitimatiebewijs toezichthouders Awb’ (Besluit minister van Justitie d.d. 4 juli 2000) en ‘Wijziging Regeling model legitimatiebewijs toezichthouders Awb’ (Besluit minister van Justitie d.d. 1 juli 2002) in acht wordt genomen;</text:p>
              </text:list-item>
              <text:list-item text:style-override="id1-3-2-2-1-5-3">
                <text:number>-</text:number>
                <text:p text:style-name="al">wegens wisseling van personeel of uitbreiding van taken het besluit tot aanwijzing van toezichthouders van tijd tot tijd geactualiseerd dient te worden;</text:p>
              </text:list-item>
              <text:list-item text:style-override="id1-3-2-2-1-5-4">
                <text:number>-</text:number>
                <text:p text:style-name="al">het wenselijk is sociaal rechercheurs en fraudepreventiemedewerkers aan te wijzen als toezichthouders;</text:p>
              </text:list-item>
            </text:list>
            <text:p text:style-name="al">gelet op</text:p>
            <text:p text:style-name="al">-artikel 76a van de Participatiewet, artikel 53a van de Wet inkomensvoorziening oudere en gedeeltelijk arbeidsongeschikte werkloze werknemers, artikel 53a van de Wet inkomensvoorziening oudere en gedeeltelijk arbeidsongeschikte gewezen zelfstandigen, artikel 15a van de Wet sociale werkvoorziening en artikel 5:11 van de Awb:</text:p>
            <text:p text:style-name="al">Besluiten vast te stellen het <text:span text:style-name="nadrukvet">Aanwijzingsbesluit toezichthouders</text:span></text:p>
          </text:section>
          <text:section text:name="artikel_id1-3-2-2-2" text:style-name="artikel">
            <text:p text:style-name="artikel_kop_titel"><text:span text:style-name="artikel_kop_label">Artikel</text:span> <text:span text:style-name="artikel_kop_nr">1</text:span> </text:p>
            <text:p text:style-name="al">Met het toezicht op de wet- en regelgeving, zoals opgenomen in bijlage 1, worden belast:</text:p>
            <text:list text:style-name="id1-3-2-2-2-3">
              <text:list-item text:style-override="id1-3-2-2-2-3-1">
                <text:number>1.</text:number>
                <text:p text:style-name="al">ambtenaren van de afdeling Economie en Werk van de gemeente Veenendaal met de functie:</text:p>
                <text:list text:style-name="id1-3-2-2-2-3-1-3">
                  <text:list-item text:style-override="id1-3-2-2-2-3-1-3-1">
                    <text:number>a.</text:number>
                    <text:p text:style-name="al">sociaal rechercheurs</text:p>
                  </text:list-item>
                  <text:list-item text:style-override="id1-3-2-2-2-3-1-3-2">
                    <text:number>b.</text:number>
                    <text:p text:style-name="al">fraudepreventiemedewerkers</text:p>
                  </text:list-item>
                </text:list>
              </text:list-item>
              <text:list-item text:style-override="id1-3-2-2-2-3-2">
                <text:number>2.</text:number>
                <text:p text:style-name="al">medewerkers van (advies- en detacherings)bureaus voor zover benoemd als tijdelijk ambtenaar in dienst van de gemeente Veenendaal.</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één dag na de bekendmaking. De regeling die is vastgesteld op 9 augustus 2011 wordt ingetrokken wanneer de nieuwe regeling in werking treedt. </text:p>
            <text:p text:style-name="al">Vastgesteld in de vergadering van 5 april 2016</text:p>
            <text:p text:style-name="al">Wg</text:p>
            <text:p text:style-name="al">de heer P. Bonthuis	de heer drs. J.A. van der Pas</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361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1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Aanwijzingsbesluit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610</meta:user-defined>
    <meta:user-defined meta:name="OVERHEIDop.GmbID/DC.identifier">gmb-2016-63610</meta:user-defined>
    <meta:user-defined meta:name="OVERHEID.TaxonomieBeleidsagenda/OVERHEID.category">Bestuur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