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de activiteit brandveilig gebruik voor de realisatie van drie woongroepen - van Woudeweg 2 (K002) te Woubrugge - W20150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1 januari 2016 de omgevingsvergunning met de activiteit brandveilig gebruik is verleend voor de realisatie van drie woongroepen op het perceel van Woudeweg 2 (K002) te Woubrugge.</text:p>
            <text:p text:style-name="common-al">De omgevingsvergunning is zonder inhoudelijke wijzigingen ten opzichte van het ontwerpplan verleend.</text:p>
            <text:p text:style-name="common-al">Vanaf donderdag 21 januari t/m woensdag 2 maart 2016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4 maart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36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de activiteit brandveilig gebruik voor de realisatie van drie woongroepen - van Woudeweg 2 (K002) te Woubrugge - W20150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61</meta:user-defined>
    <meta:user-defined meta:name="OVERHEIDop.GmbID/DC.identifier">gmb-2016-6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XN 2</meta:user-defined>
    <meta:user-defined meta:name="OVERHEIDop.woonplaats">Woubrugge</meta:user-defined>
    <meta:user-defined meta:name="OVERHEIDop.straatnaam">Van Woude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90 464769</meta:user-defined>
    <meta:user-defined meta:name="OVERHEIDop.versieInformatie"/>
  </office:meta>
</office:document-meta>
</file>