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Uitvoeren werkzaamheden Boslandweg tegenover nummer 29-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insdag 3 mei 2016 tot en met dinsdag 11 mei 2016 de volgende aanvraag voor een omgevingsvergunning heeft ontvangen:</text:p>
            <text:p text:style-name="common-al">REGULIERE PROCEDURE</text:p>
            <text:p text:style-name="tussenkopcur">
            <text:span text:style-name="nadrukvet">Uitvoeren werkzaamheden</text:span>
          </text:p>
            <text:p text:style-name="common-al">•Het afgraven en zeven van de bovengrond, Boslandweg tegenover nummer 29-35, Rhenen. Aanvraagnummer: Z-160491. Indieningsdatum: 9 me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3609</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09</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09</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Uitvoeren werkzaamheden Boslandweg tegenover nummer 29-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609</meta:user-defined>
    <meta:user-defined meta:name="OVERHEIDop.GmbID/DC.identifier">gmb-2016-636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D 37</meta:user-defined>
    <meta:user-defined meta:name="OVERHEIDop.woonplaats">Rhenen</meta:user-defined>
    <meta:user-defined meta:name="OVERHEIDop.straatnaam">Bosland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553 442024</meta:user-defined>
    <meta:user-defined meta:name="OVERHEIDop.versieInformatie"/>
  </office:meta>
</office:document-meta>
</file>