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Afwijking Oude Gracht 1 te Veenhuizen, het tijdelijk plaatsen van een aggregaat en e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3600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0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0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/Afwijking Oude Gracht 1 te Veenhuizen, het tijdelijk plaatsen van een aggregaat en een hijskr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00</meta:user-defined>
    <meta:user-defined meta:name="OVERHEIDop.GmbID/DC.identifier">gmb-2016-636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AA 1</meta:user-defined>
    <meta:user-defined meta:name="OVERHEIDop.woonplaats">Veenhuizen</meta:user-defined>
    <meta:user-defined meta:name="OVERHEIDop.straatnaam">Oude grach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2239 561980</meta:user-defined>
    <meta:user-defined meta:name="OVERHEIDop.versieInformatie"/>
  </office:meta>
</office:document-meta>
</file>