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Kipakkers 27 te Peize, het verand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9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9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9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rit Kipakkers 27 te Peize, het verander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99</meta:user-defined>
    <meta:user-defined meta:name="OVERHEIDop.GmbID/DC.identifier">gmb-2016-63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Kipakkers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9566 574175</meta:user-defined>
    <meta:user-defined meta:name="OVERHEIDop.versieInformatie"/>
  </office:meta>
</office:document-meta>
</file>