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Altenaweg 20 te Peize, het plaatsen van een dakkapel en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Altenaweg 20 te Peize, het plaatsen van een dakkapel en het vergroten van de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4</meta:user-defined>
    <meta:user-defined meta:name="OVERHEIDop.GmbID/DC.identifier">gmb-2016-63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E 20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022 572382</meta:user-defined>
    <meta:user-defined meta:name="OVERHEIDop.versieInformatie"/>
  </office:meta>
</office:document-meta>
</file>