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33 te Peize, het veranderen van de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3</text:p>
            <text:p text:style-name="common-al">Activiteit: het veranderen van de toegangsdeur</text:p>
            <text:p text:style-name="common-al">Datum besluit: 17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8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straat 33 te Peize, het veranderen van de toegangs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85</meta:user-defined>
    <meta:user-defined meta:name="OVERHEIDop.GmbID/DC.identifier">gmb-2016-6358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D 33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198 573958</meta:user-defined>
    <meta:user-defined meta:name="OVERHEIDop.versieInformatie"/>
  </office:meta>
</office:document-meta>
</file>