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weg De Steiger 5 te Peize, het oprichten van een bedrijfshal en het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eiger 5</text:p>
            <text:p text:style-name="common-al">Activiteit: Bouwen/Uitweg</text:p>
            <text:p text:style-name="common-al">Datum besluit: 12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7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weg De Steiger 5 te Peize, het oprichten van een bedrijfshal en het aanleggen van twe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78</meta:user-defined>
    <meta:user-defined meta:name="OVERHEIDop.GmbID/DC.identifier">gmb-2016-635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Steig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18 574722</meta:user-defined>
    <meta:user-defined meta:name="OVERHEIDop.versieInformatie"/>
  </office:meta>
</office:document-meta>
</file>