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05 Rector Coppenserf 10 te Tilburg, plaatsen van een serre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9 - Z-HZ_WABO-2016-01105 - B - Rector Coppenserf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7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05 Rector Coppenserf 10 te Tilburg, plaatsen van een serre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77</meta:user-defined>
    <meta:user-defined meta:name="OVERHEIDop.GmbID/DC.identifier">gmb-2016-6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X 10</meta:user-defined>
    <meta:user-defined meta:name="OVERHEIDop.woonplaats">Tilburg</meta:user-defined>
    <meta:user-defined meta:name="OVERHEIDop.straatnaam">Rector Coppens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19 398586</meta:user-defined>
    <meta:user-defined meta:name="OVERHEIDop.versieInformatie"/>
  </office:meta>
</office:document-meta>
</file>