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81 Lucas Meijerstraat 33 en 33a te Tilburg, plaatsen constructieve wand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0981 - B - Lucas Meijerstraat 33 en 33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576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76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81 Lucas Meijerstraat 33 en 33a te Tilburg, plaatsen constructieve wand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76</meta:user-defined>
    <meta:user-defined meta:name="OVERHEIDop.GmbID/DC.identifier">gmb-2016-635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BJ 33</meta:user-defined>
    <meta:user-defined meta:name="OVERHEIDop.woonplaats">Tilburg</meta:user-defined>
    <meta:user-defined meta:name="OVERHEIDop.straatnaam">Lucas Meij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276 395216</meta:user-defined>
    <meta:user-defined meta:name="OVERHEIDop.versieInformatie"/>
  </office:meta>
</office:document-meta>
</file>