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ontwerpbeschikking Z-HZ_WABO-2016-00355 Heieinde 13 te Tilburg . Verzonden 17 mei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het voornemen hebben een omgevingsvergunning te verlenen met de activiteit: </text:p>
            <text:p text:style-name="last-al"/>
            <text:list text:style-name="id1-3-2-1-1-6">
              <text:list-item text:style-override="id1-3-2-1-1-6-1">
                <text:number>1.</text:number>
                <text:p text:style-name="al">het veranderen van een vergunningplichtige milieu-inrichting. </text:p>
                <text:p text:style-name="al">De vergunning betreft de locatie Heieinde 13 te Tilburg en wordt verleend voor het wijzigen van een reservecompartiment t.b.v. diesel naar Euro 95 benzine. De procedure is geregistreerd onder zaaknummer Z-HZ_WABO-2016-00355.</text:p>
                <text:p text:style-name="al"> </text:p>
                <text:p text:style-name="al">De aanvraag, de ontwerpbeschikking en de bijbehorende stukken liggen met ingang van 23 mei 2016 gedurende zes weken ter inzage. De stukken kunnen worden ingezien op <text:span text:style-name="nadrukcur">www.tilburg.nl/omgevingsvergunningen</text:span>.</text:p>
                <text:p text:style-name="al"> </text:p>
                <text:p text:style-name="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Jan van Aaken, telefoonnummer 013-542 8162 (tussen 8.00 uur en 16.00 uur).</text:p>
                <text:p text:style-name="al"> </text:p>
                <text:p text:style-name="al">Wij maken u erop attent dat slechts beroep tegen de uiteindelijke beschikking kan worden ingediend als ook een zienswijze is ingebracht tegen de ontwerpbeschikking en men belanghebbende is.</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3575</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575</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575</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chikking Z-HZ_WABO-2016-00355 Heieinde 13 te Tilburg . Verzonden 17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575</meta:user-defined>
    <meta:user-defined meta:name="OVERHEIDop.GmbID/DC.identifier">gmb-2016-635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7SX 13</meta:user-defined>
    <meta:user-defined meta:name="OVERHEIDop.woonplaats">Tilburg</meta:user-defined>
    <meta:user-defined meta:name="OVERHEIDop.straatnaam">Heieinde</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29847 399938</meta:user-defined>
    <meta:user-defined meta:name="OVERHEIDop.versieInformatie"/>
  </office:meta>
</office:document-meta>
</file>