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orpsstraat 10a te Nieuw-Roden, gebruik van het pand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rpsstraat 10a</text:p>
            <text:p text:style-name="common-al">Activiteit: afwijking</text:p>
            <text:p text:style-name="common-al">Datum besluit: 12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7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Dorpsstraat 10a te Nieuw-Roden, gebruik van het pand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73</meta:user-defined>
    <meta:user-defined meta:name="OVERHEIDop.GmbID/DC.identifier">gmb-2016-6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T 10b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83 572094</meta:user-defined>
    <meta:user-defined meta:name="OVERHEIDop.versieInformatie"/>
  </office:meta>
</office:document-meta>
</file>