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775 Sint Josephstraat 133 te Tilburg, kappen van 5 bomen, verzonden 1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19 - Z-HZ_WABO-2016-00775 - B - Sint Josephstraat 1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57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7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7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775 Sint Josephstraat 133 te Tilburg, kappen van 5 bomen, verzonden 1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71</meta:user-defined>
    <meta:user-defined meta:name="OVERHEIDop.GmbID/DC.identifier">gmb-2016-63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GG 133a</meta:user-defined>
    <meta:user-defined meta:name="OVERHEIDop.woonplaats">Tilburg</meta:user-defined>
    <meta:user-defined meta:name="OVERHEIDop.straatnaam">Sint Joseph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5-00775|exb-2016-16216</meta:user-defined>
    <meta:user-defined meta:name="OVERHEID.EPSG28992/DC.spatial">134752 396447</meta:user-defined>
    <meta:user-defined meta:name="OVERHEIDop.versieInformatie"/>
  </office:meta>
</office:document-meta>
</file>