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Omgevingsvergunning aanvragen Z-HZ_WABO-2016-01273 Herwijnenstraat 43 te Tilburg, plaatsen van een berging, verzonden 17 mei 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Besluit </text:span>
            <text:span text:style-name="nadrukvet">Omgevingsvergunning aanvragen</text:span>
          </text:p>
            <text:p text:style-name="common-al">Het college van B en W heeft de bovenstaande Omgevingsvergunning aanvragen op grond van de Wabo toegekend.</text:p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span text:style-name="nadrukcur">
              <text:span text:style-name="nadrukondlijn">www.tilburg.nl</text:span>
            </text:span>
            <text:span text:style-name="nadrukcur">, zoeken op "bezwaar" (u kunt inloggen met uw Digid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DigiD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rabant, Team Bestuursrecht, Postbus 90006, 480</text:span>
            <text:span text:style-name="nadrukcur">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span text:style-name="nadrukondlijn">http://loket.rechtspraak.nl/bestuursrecht</text:span>. Daarvoor moet u wel beschikken over een elektronische handtekening (DigiD). Kijk op de<text:span text:style-name="nadrukcur"> genoemde site voor de precieze voorwaarden.</text:span></text:p>
            <text:p text:style-name="last-al">Kenmerk: 20160519 - Z-HZ_WABO-2016-01273 - B - Herwijnenstraat 43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ilburg.</text:p>
            </table:table-cell>
            <table:table-cell office:value-type="string" table:style-name="header.C">
              <text:p text:style-name="headerright"><text:span text:style-name="nr">Nr. 63569</text:span><text:line-break/><text:date style:data-style-name="dag" text:fixed="true" text:date-value="2016-05-19"/><text:line-break/><text:date style:data-style-name="jaar" text:fixed="true" text:date-value="2016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3569</text:span><text:date style:data-style-name="nicedate" text:fixed="true" text:date-value="2016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3569</text:span><text:date style:data-style-name="nicedate" text:fixed="true" text:date-value="2016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Tilburg, toegekend Omgevingsvergunning aanvragen Z-HZ_WABO-2016-01273 Herwijnenstraat 43 te Tilburg, plaatsen van een berging, verzonden 17 mei 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19</meta:user-defined>
    <meta:user-defined meta:name="OVERHEIDop.publicationIssue">63569</meta:user-defined>
    <meta:user-defined meta:name="OVERHEIDop.GmbID/DC.identifier">gmb-2016-6356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Tilburg</meta:user-defined>
    <meta:user-defined meta:name="OVERHEID.Informatietype/DC.type">officiële publicatie</meta:user-defined>
    <dc:language>nl</dc:language>
    <meta:user-defined meta:name="OVERHEID.PostcodeHuisnummer/OVERHEIDop.postcodeHuisnummer">5045GP 43</meta:user-defined>
    <meta:user-defined meta:name="OVERHEIDop.woonplaats">Tilburg</meta:user-defined>
    <meta:user-defined meta:name="OVERHEIDop.straatnaam">Herwijnenstraat</meta:user-defined>
    <meta:user-defined meta:name="OVERHEID.Gemeente/OVERHEID.authority">Tilburg</meta:user-defined>
    <meta:user-defined meta:name="OVERHEID.Gemeente/DCTERMS.publisher">Tilburg</meta:user-defined>
    <meta:user-defined meta:name="OVERHEIDgvop.Informatietype/DC.type">Beschikkingen | afhandeling</meta:user-defined>
    <meta:user-defined meta:name="OVERHEID.EPSG28992/DC.spatial">127952 399397</meta:user-defined>
    <meta:user-defined meta:name="OVERHEIDop.versieInformatie"/>
  </office:meta>
</office:document-meta>
</file>