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586 Mortel 2 te Udenhout, handelen in strijd met regels ruimtelijke ordening, 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9 - Z-HZ_WABO-2016-01586 - I - Mortel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586 Mortel 2 te Udenhout, handelen in strijd met regels ruimtelijke ordening, 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8</meta:user-defined>
    <meta:user-defined meta:name="OVERHEIDop.GmbID/DC.identifier">gmb-2016-6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A 2</meta:user-defined>
    <meta:user-defined meta:name="OVERHEIDop.woonplaats">Udenhout</meta:user-defined>
    <meta:user-defined meta:name="OVERHEIDop.straatnaam">Mort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141 402674</meta:user-defined>
    <meta:user-defined meta:name="OVERHEIDop.versieInformatie"/>
  </office:meta>
</office:document-meta>
</file>