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638 Hendrik van Tulderstraat 4 te Tilburg, verbouwen van het pand, 12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19 - Z-HZ_WABO-2016-01638 - I - Hendrik van Tulderstraat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3566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66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66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638 Hendrik van Tulderstraat 4 te Tilburg, verbouwen van het pand, 12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66</meta:user-defined>
    <meta:user-defined meta:name="OVERHEIDop.GmbID/DC.identifier">gmb-2016-635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NC 4</meta:user-defined>
    <meta:user-defined meta:name="OVERHEIDop.woonplaats">Tilburg</meta:user-defined>
    <meta:user-defined meta:name="OVERHEIDop.straatnaam">Hendrik van Tulde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799 397671</meta:user-defined>
    <meta:user-defined meta:name="OVERHEIDop.versieInformatie"/>
  </office:meta>
</office:document-meta>
</file>