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40 Sint Jorisstraat 21 te Tilburg, verbouwen van de 2e verdieping van 5 studentenkamers naar 2 appartementen, 1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9 - Z-HZ_WABO-2016-01640 - I - Sint Joris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40 Sint Jorisstraat 21 te Tilburg, verbouwen van de 2e verdieping van 5 studentenkamers naar 2 appartementen, 1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5</meta:user-defined>
    <meta:user-defined meta:name="OVERHEIDop.GmbID/DC.identifier">gmb-2016-63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JA 21</meta:user-defined>
    <meta:user-defined meta:name="OVERHEIDop.woonplaats">Tilburg</meta:user-defined>
    <meta:user-defined meta:name="OVERHEIDop.straatnaam">Sint Jor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61 395834</meta:user-defined>
    <meta:user-defined meta:name="OVERHEIDop.versieInformatie"/>
  </office:meta>
</office:document-meta>
</file>