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44 Simon de Cockstraat 4 te Tilburg, plaatsen van een stikstoftank, 1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9 - Z-HZ_WABO-2016-01644 - I - Simon de Cock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44 Simon de Cockstraat 4 te Tilburg, plaatsen van een stikstoftank, 1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4</meta:user-defined>
    <meta:user-defined meta:name="OVERHEIDop.GmbID/DC.identifier">gmb-2016-63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W 4</meta:user-defined>
    <meta:user-defined meta:name="OVERHEIDop.woonplaats">Tilburg</meta:user-defined>
    <meta:user-defined meta:name="OVERHEIDop.straatnaam">Simon de Coc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734 400282</meta:user-defined>
    <meta:user-defined meta:name="OVERHEIDop.versieInformatie"/>
  </office:meta>
</office:document-meta>
</file>